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22b548424c41fb18d4834faea78e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de22b548424c41fb18d4834faea78e4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constraint-warnings"/>If <text:span text:style-name="Strong_20_Emphasis">Min lot</text:span> is greater than <text:span text:style-name="Strong_20_Emphasis">Max lot</text:span>, Streamline neglects <text:span text:style-name="Strong_20_Emphasis">Min lot</text:span> and uses <text:span text:style-name="Strong_20_Emphasis">Max lot</text:span> in the optimization.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de22b548424c41fb18d4834faea78e4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Order constraints such as <text:span text:style-name="Strong_20_Emphasis">Supplier’s min. weight</text:span> or <text:span text:style-name="Strong_20_Emphasis">Supplier’s min. volume</text:span> should be given to Streamline along with the <text:span text:style-name="Strong_20_Emphasis">Weight/unit</text:span> and <text:span text:style-name="Strong_20_Emphasis">Volume/unit</text:span> relatively.</text:p>
          </table:table-cell>
        </table:table-row>
      </table:table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de22b548424c41fb18d4834faea78e4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Constraints on a purchase order are incompatible with the <text:a xlink:type="simple" xlink:href="https://gmdhsoftware.com/documentation-sl/database-connection-data-types#shelf-life" text:style-name="Internet_20_link" text:visited-style-name="Visited_20_Internet_20_Link">product shelf life</text:a> limitation. It means that Streamline's purchase order recommendations come from the given purchase order constraints, not the shelf life limitation if both are given.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straint-warnings</dc:title>
  </office:meta>
</office:document-meta>
</file>