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ing-containers-and-groups"/><text:bookmark-start text:name="__RefHeading___how_to_import_data_from_dynamics_gp_1"/><text:bookmark-start text:name="how_to_import_data_from_dynamics_gp"/>3.5.4. How to Import Data from Dynamics GP<text:bookmark-end text:name="__RefHeading___how_to_import_data_from_dynamics_gp_1"/><text:bookmark-end text:name="how_to_import_data_from_dynamics_gp"/></text:h>
      <text:p text:style-name="Text_20_body">In this article we describe:</text:p>
      <text:list text:style-name="List_20_1" text:continue-numbering="false">
        <text:list-item>
          <text:p text:style-name="List_20_1_Content_First"> <text:a xlink:type="simple" xlink:href="https://gmdhsoftware.com/documentation-sl/dynamics-gp-connection-guide#integration_limitations" text:style-name="Internet_20_link" text:visited-style-name="Visited_20_Internet_20_Link">integration limitations</text:a>,</text:p>
        </text:list-item>
        <text:list-item>
          <text:p text:style-name="List_20_1_Content"> <text:a xlink:type="simple" xlink:href="https://gmdhsoftware.com/documentation-sl/dynamics-gp-connection-guide#imported_data" text:style-name="Internet_20_link" text:visited-style-name="Visited_20_Internet_20_Link">imported data</text:a>, and</text:p>
        </text:list-item>
        <text:list-item>
          <text:p text:style-name="List_20_1_Content_Last"> <text:a xlink:type="simple" xlink:href="https://gmdhsoftware.com/documentation-sl/dynamics-gp-connection-guide#data_import_workflow" text:style-name="Internet_20_link" text:visited-style-name="Visited_20_Internet_20_Link">data import workflow</text:a>.</text:p>
        </text:list-item>
      </text:list>
      <text:p text:style-name="Text_20_body">asdas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ing-containers-and-groups</dc:title>
  </office:meta>
</office:document-meta>
</file>