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ata-import-combine-option"/>Warehouses</text:span> -- combines all the selected warehouses into one virtual warehouse.</text:p>
        </text:list-item>
        <text:list-item>
          <text:p text:style-name="List_20_1_Content_Last"> <text:span text:style-name="Strong_20_Emphasis">Channels</text:span> -- combines all the selected channels into one virtual channel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ta-import-combine-option</dc:title>
  </office:meta>
</office:document-meta>
</file>