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ate-formats"/><text:bookmark-start text:name="__RefHeading___date_formats_1"/><text:bookmark-start text:name="date_formats"/>Date formats<text:bookmark-end text:name="__RefHeading___date_formats_1"/><text:bookmark-end text:name="date_formats"/></text:h>
      <text:p text:style-name="Text_20_body">If you import data from Excel files (XLS, XLSX), Streamline understands any date that is formatted by Excel standards. For text files like CSV, the date should be in one of the following formats: </text:p>
      <text:list text:style-name="List_20_1" text:continue-numbering="false">
        <text:list-item>
          <text:p text:style-name="List_20_1_Content_First"> <text:span text:style-name="Source_20_Text">dd.mm.yy</text:span></text:p>
        </text:list-item>
        <text:list-item>
          <text:p text:style-name="List_20_1_Content"> <text:span text:style-name="Source_20_Text">m/d/yy</text:span></text:p>
        </text:list-item>
        <text:list-item>
          <text:p text:style-name="List_20_1_Content"> <text:span text:style-name="Source_20_Text">mm/dd/yyyy</text:span></text:p>
        </text:list-item>
        <text:list-item>
          <text:p text:style-name="List_20_1_Content"> <text:span text:style-name="Source_20_Text">yyyy/mm/dd</text:span></text:p>
        </text:list-item>
        <text:list-item>
          <text:p text:style-name="List_20_1_Content"> <text:span text:style-name="Source_20_Text">yyyy-mm-dd</text:span></text:p>
        </text:list-item>
        <text:list-item>
          <text:p text:style-name="List_20_1_Content"> <text:span text:style-name="Source_20_Text">yyyy_mm_dd</text:span></text:p>
        </text:list-item>
        <text:list-item>
          <text:p text:style-name="List_20_1_Content_Last"> <text:span text:style-name="Source_20_Text">yyyymmdd</text:span> </text:p>
        </text:list-item>
      </text:list>
      <text:p text:style-name="Text_20_body">Streamline also recognizes these formats in Excel fil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ate-formats</dc:title>
  </office:meta>
</office:document-meta>
</file>