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initions-and-concepts"/><text:bookmark-start text:name="__RefHeading___definitions_and_concepts_1"/><text:bookmark-start text:name="definitions_and_concepts"/>7.1. Definitions and Concepts<text:bookmark-end text:name="__RefHeading___definitions_and_concepts_1"/><text:bookmark-end text:name="definitions_and_concepts"/></text:h>
      <text:p text:style-name="Text_20_body">Here is a list of the most frequently used terms in this documentation:</text:p>
      <text:list text:style-name="List_20_1" text:continue-numbering="false">
        <text:list-item>
          <text:p text:style-name="LastListParagraph_List_20_1_Content_First"> <text:span text:style-name="Plugin_Wrap_Span_"/><text:span text:style-name="Emphasis">Item</text:span> or <text:span text:style-name="Emphasis">Item code</text:span> -- a product or product variant that can be sold, purchased, or manufactured.</text:p>
        </text:list-item>
      </text:list>
      <text:list text:style-name="List_20_1" text:continue-numbering="false">
        <text:list-item>
          <text:p text:style-name="LastListParagraph_List_20_1_Content_First"> <text:span text:style-name="Plugin_Wrap_Span_"/><text:span text:style-name="Emphasis">Item category</text:span> –- item's category such as product group.</text:p>
        </text:list-item>
      </text:list>
      <text:list text:style-name="List_20_1" text:continue-numbering="false">
        <text:list-item>
          <text:p text:style-name="LastListParagraph_List_20_1_Content_First"> <text:span text:style-name="Plugin_Wrap_Span_"/><text:span text:style-name="Emphasis">Item description</text:span> –- a description for the item.</text:p>
        </text:list-item>
      </text:list>
      <text:list text:style-name="List_20_1" text:continue-numbering="false">
        <text:list-item>
          <text:p text:style-name="LastListParagraph_List_20_1_Content_First"> <text:span text:style-name="Plugin_Wrap_Span_"/><text:span text:style-name="Emphasis">Location</text:span> -- a store or a warehouse.</text:p>
        </text:list-item>
      </text:list>
      <text:list text:style-name="List_20_1" text:continue-numbering="false">
        <text:list-item>
          <text:p text:style-name="LastListParagraph_List_20_1_Content_First"> <text:span text:style-name="Plugin_Wrap_Span_"/><text:span text:style-name="Emphasis">Distribution center (DC)</text:span> -- a warehouse that supplies a set of locations. A DC can also sell items in addition to distribution.</text:p>
        </text:list-item>
      </text:list>
      <text:list text:style-name="List_20_1" text:continue-numbering="false">
        <text:list-item>
          <text:p text:style-name="LastListParagraph_List_20_1_Content_First"> <text:span text:style-name="Plugin_Wrap_Span_"/><text:span text:style-name="Emphasis">Channel</text:span> -- represents a channel of sales. For example, e-commerce, direct sales, a sales person, a group of customers, or even a single customer.</text:p>
        </text:list-item>
      </text:list>
      <text:list text:style-name="List_20_1" text:continue-numbering="false">
        <text:list-item>
          <text:p text:style-name="LastListParagraph_List_20_1_Content_First"> <text:span text:style-name="Plugin_Wrap_Span_"/><text:span text:style-name="Emphasis">Planning item</text:span> -- a unit of planning that depends on the context of planning. Since Streamline allows performing two kinds of planning, demand planning and inventory planning, <text:span text:style-name="Emphasis">planning item</text:span> should be understood accordingly. Consequently, the number of planning items also depends on the context.</text:p>
        </text:list-item>
      </text:list>
      <text:p text:style-name="Text_20_body">In the case of demand planning, this number is limited by:</text:p>
      <text:p text:style-name="Text_20_body"><text:span text:style-name="Source_20_Text">N = n<text:span text:style-name="sub">locations</text:span> * n<text:span text:style-name="sub">items</text:span> * n<text:span text:style-name="sub">channels</text:span></text:span>,</text:p>
      <text:p text:style-name="Text_20_body">where:</text:p>
      <text:list text:style-name="List_20_1" text:continue-numbering="false">
        <text:list-item>
          <text:p text:style-name="List_20_1_Content_First"> <text:span text:style-name="Source_20_Text">n<text:span text:style-name="sub">locations</text:span></text:span> -- the locations number;</text:p>
        </text:list-item>
        <text:list-item>
          <text:p text:style-name="List_20_1_Content"> <text:span text:style-name="Source_20_Text">n<text:span text:style-name="sub">items</text:span></text:span> -- the number of items.</text:p>
        </text:list-item>
        <text:list-item>
          <text:p text:style-name="List_20_1_Content_Last"> <text:span text:style-name="Source_20_Text">n<text:span text:style-name="sub">channels</text:span></text:span> -- the number of selling channels.</text:p>
        </text:list-item>
      </text:list>
      <text:p text:style-name="Text_20_body">In the case of inventory planning, the upper bound is:</text:p>
      <text:p text:style-name="Text_20_body"><text:span text:style-name="Source_20_Text">N = n<text:span text:style-name="sub">locations</text:span> * n<text:span text:style-name="sub">items</text:span></text:span>,</text:p>
      <text:p text:style-name="Text_20_body">where:</text:p>
      <text:list text:style-name="List_20_1" text:continue-numbering="false">
        <text:list-item>
          <text:p text:style-name="List_20_1_Content_First"> <text:span text:style-name="Source_20_Text">n<text:span text:style-name="sub">locations</text:span></text:span> -- the locations number;</text:p>
        </text:list-item>
        <text:list-item>
          <text:p text:style-name="List_20_1_Content_Last"> <text:span text:style-name="Source_20_Text">n<text:span text:style-name="sub">items</text:span></text:span> -- the number of items.</text:p>
        </text:list-item>
      </text:list>
      <text:p text:style-name="Text_20_body"><text:span text:style-name="Plugin_Wrap_Span_"/>In the case of inventory planning, the planning item is also referred to as SKU (stock-keeping unit).</text:p>
      <text:p text:style-name="Text_20_body">If locations and channels are not imported, <text:span text:style-name="Source_20_Text">n<text:span text:style-name="sub">locations</text:span></text:span> = <text:span text:style-name="Strong_20_Emphasis">1</text:span> and <text:span text:style-name="Source_20_Text">n<text:span text:style-name="sub">channels</text:span></text:span> = <text:span text:style-name="Strong_20_Emphasis">1</text:span>.</text:p>
      <text:list text:style-name="List_20_1" text:continue-numbering="false">
        <text:list-item>
          <text:p text:style-name="LastListParagraph_List_20_1_Content_First"> <text:span text:style-name="Plugin_Wrap_Span_"/><text:span text:style-name="Emphasis">Inventory report</text:span> -- any report(tab) in one of the <text:a xlink:type="simple" xlink:href="https://gmdhsoftware.com/documentation-sl/inventory-report" text:style-name="Internet_20_link" text:visited-style-name="Visited_20_Internet_20_Link">Inventory planning</text:a>, <text:a xlink:type="simple" xlink:href="https://gmdhsoftware.com/documentation-sl/intersite-optimization" text:style-name="Internet_20_link" text:visited-style-name="Visited_20_Internet_20_Link">Intersite optimization</text:a>, or <text:a xlink:type="simple" xlink:href="https://gmdhsoftware.com/documentation-sl/distribution-center" text:style-name="Internet_20_link" text:visited-style-name="Visited_20_Internet_20_Link">Distribution center</text:a> tab.</text:p>
        </text:list-item>
      </text:list>
      <text:list text:style-name="List_20_1" text:continue-numbering="false">
        <text:list-item>
          <text:p text:style-name="LastListParagraph_List_20_1_Content_First"> <text:span text:style-name="Plugin_Wrap_Span_"/><text:span text:style-name="Emphasis">Model</text:span> -- a mathematical formula that generates forecasts for a demand planning item. It is built based on the channel's sales history of each item-location pair.</text:p>
        </text:list-item>
      </text:list>
      <text:list text:style-name="List_20_1" text:continue-numbering="false">
        <text:list-item>
          <text:p text:style-name="LastListParagraph_List_20_1_Content_First"> <text:span text:style-name="Plugin_Wrap_Span_"/><text:span text:style-name="Emphasis">Material</text:span> -- an SKU at the lowest level of a BOM tree. It is used to build intermediate items and finished items.</text:p>
        </text:list-item>
      </text:list>
      <text:list text:style-name="List_20_1" text:continue-numbering="false">
        <text:list-item>
          <text:p text:style-name="LastListParagraph_List_20_1_Content_First"> <text:span text:style-name="Plugin_Wrap_Span_"/><text:span text:style-name="Emphasis">Intermediate item</text:span> -- an SKU that is produced during the manufacturing process and is used to create finished or another intermediate item.</text:p>
        </text:list-item>
      </text:list>
      <text:list text:style-name="List_20_1" text:continue-numbering="false">
        <text:list-item>
          <text:p text:style-name="LastListParagraph_List_20_1_Content_First"> <text:span text:style-name="Plugin_Wrap_Span_"/><text:span text:style-name="Emphasis">Finished item</text:span> -- a product (an SKU) that is manufactured from materials or intermediate items. This is the highest level of a BOM tree.</text:p>
        </text:list-item>
      </text:list>
      <text:list text:style-name="List_20_1" text:continue-numbering="false">
        <text:list-item>
          <text:p text:style-name="LastListParagraph_List_20_1_Content_First"> <text:span text:style-name="Plugin_Wrap_Span_"/><text:span text:style-name="Emphasis">Item type</text:span> -- the type of SKU in the context of manufacturing. There are three types of items, <text:span text:style-name="Emphasis">Material</text:span>, <text:span text:style-name="Emphasis">Intermediate</text:span> and <text:span text:style-name="Emphasis">Finished item</text:span>. All of them are described above.</text:p>
        </text:list-item>
      </text:list>
      <text:list text:style-name="List_20_1" text:continue-numbering="false">
        <text:list-item>
          <text:p text:style-name="LastListParagraph_List_20_1_Content_First"> <text:span text:style-name="Plugin_Wrap_Span_"/><text:span text:style-name="Emphasis">Data aggregation period</text:span> (or simply, period) –- the time interval your sales history data is aggregated in when you import them into Streamline.</text:p>
        </text:list-item>
      </text:list>
      <text:list text:style-name="List_20_1" text:continue-numbering="false">
        <text:list-item>
          <text:p text:style-name="LastListParagraph_List_20_1_Content_First"> <text:span text:style-name="Plugin_Wrap_Span_"/><text:span text:style-name="Emphasis">On hand</text:span> –- the quantity of item that is physically currently in stock at location.</text:p>
        </text:list-item>
      </text:list>
      <text:list text:style-name="List_20_1" text:continue-numbering="false">
        <text:list-item>
          <text:p text:style-name="LastListParagraph_List_20_1_Content_First"> <text:span text:style-name="Plugin_Wrap_Span_"/><text:span text:style-name="Emphasis">Safety stock</text:span> -- a stock buffer used to protect against the random fluctuations in demand. It makes up inventory held to protect against forecast errors, changes in customer's orders, quality defects, or late shipments from the supplier of an inventory item.</text:p>
        </text:list-item>
      </text:list>
      <text:list text:style-name="List_20_1" text:continue-numbering="false">
        <text:list-item>
          <text:p text:style-name="LastListParagraph_List_20_1_Content_First"> <text:span text:style-name="Plugin_Wrap_Span_"/><text:span text:style-name="Emphasis">Service level</text:span> -– the percentage of the time (in the long run) that the item is in stock. It reflects the ability to sell the product to a customer.</text:p>
        </text:list-item>
      </text:list>
      <text:list text:style-name="List_20_1" text:continue-numbering="false">
        <text:list-item>
          <text:p text:style-name="LastListParagraph_List_20_1_Content_First"> <text:span text:style-name="Plugin_Wrap_Span_"/><text:span text:style-name="Emphasis">Lead time</text:span> -– the interval of time between replenishment order placement and its receipt. It refers to either the supplier lead time or the lead time from DC to the location at the lowest echelon.</text:p>
        </text:list-item>
      </text:list>
      <text:list text:style-name="List_20_1" text:continue-numbering="false">
        <text:list-item>
          <text:p text:style-name="LastListParagraph_List_20_1_Content_First"> <text:span text:style-name="Plugin_Wrap_Span_"/><text:span text:style-name="Emphasis">Order cycle</text:span> -– how often a replenishment order is placed.</text:p>
        </text:list-item>
      </text:list>
      <text:list text:style-name="List_20_1" text:continue-numbering="false">
        <text:list-item>
          <text:p text:style-name="LastListParagraph_List_20_1_Content_First"> <text:span text:style-name="Plugin_Wrap_Span_"/><text:span text:style-name="Emphasis">Purchase order</text:span> -- a purchase order that is sent from a store/DC to a supplier.</text:p>
        </text:list-item>
      </text:list>
      <text:list text:style-name="List_20_1" text:continue-numbering="false">
        <text:list-item>
          <text:p text:style-name="LastListParagraph_List_20_1_Content_First"> <text:span text:style-name="Plugin_Wrap_Span_"/><text:span text:style-name="Emphasis">Transfer order</text:span> -- a stock relocation order between your locations or from DC to a location.</text:p>
        </text:list-item>
      </text:list>
      <text:list text:style-name="List_20_1" text:continue-numbering="false">
        <text:list-item>
          <text:p text:style-name="LastListParagraph_List_20_1_Content_First"> <text:span text:style-name="Plugin_Wrap_Span_"/><text:span text:style-name="Emphasis">Manufacturing order</text:span> -- an in-house manufacturing order.</text:p>
        </text:list-item>
      </text:list>
      <text:list text:style-name="List_20_1" text:continue-numbering="false">
        <text:list-item>
          <text:p text:style-name="LastListParagraph_List_20_1_Content_First"> <text:span text:style-name="Plugin_Wrap_Span_"/><text:span text:style-name="Emphasis">Purchase plan</text:span> –- a plan showing which planning items should be ordered from your suppliers currently and in the future. It also shows ordering quantities.</text:p>
        </text:list-item>
      </text:list>
      <text:list text:style-name="List_20_1" text:continue-numbering="false">
        <text:list-item>
          <text:p text:style-name="LastListParagraph_List_20_1_Content_First"> <text:span text:style-name="Plugin_Wrap_Span_"/><text:span text:style-name="Emphasis">Transfer plan</text:span> -- a plan showing which items should be replenished from DCs or locations with overstocks currently and in the future.</text:p>
        </text:list-item>
      </text:list>
      <text:list text:style-name="List_20_1" text:continue-numbering="false">
        <text:list-item>
          <text:p text:style-name="LastListParagraph_List_20_1_Content_First"> <text:span text:style-name="Emphasis">Material requirements plan</text:span> -- a <text:span text:style-name="Emphasis">Purchase plan</text:span> for <text:span text:style-name="Emphasis">Materials</text:span>.</text:p>
        </text:list-item>
      </text:list>
      <text:list text:style-name="List_20_1" text:continue-numbering="false">
        <text:list-item>
          <text:p text:style-name="LastListParagraph_List_20_1_Content_First"> <text:span text:style-name="Plugin_Wrap_Span_"/><text:span text:style-name="Emphasis">Manufacturing plan</text:span> -- an ordering plan for <text:span text:style-name="Emphasis">Finished</text:span> and <text:span text:style-name="Emphasis">Intermediate</text:span> items that should be manufactured.</text:p>
        </text:list-item>
      </text:list>
      <text:list text:style-name="List_20_1" text:continue-numbering="false">
        <text:list-item>
          <text:p text:style-name="LastListParagraph_List_20_1_Content_First"> <text:span text:style-name="Plugin_Wrap_Span_"/><text:span text:style-name="Emphasis">Projected inventory levels</text:span> –- the expected future inventory levels calculated based on the <text:span text:style-name="Emphasis">On hand</text:span> quantity, generated forecasts and the <text:span text:style-name="Emphasis">Purchase/Replenishment plan</text:span>.</text:p>
        </text:list-item>
      </text:list>
      <text:list text:style-name="List_20_1" text:continue-numbering="false">
        <text:list-item>
          <text:p text:style-name="LastListParagraph_List_20_1_Content_First"> <text:span text:style-name="Plugin_Wrap_Span_"/><text:span text:style-name="Emphasis">Project's archive</text:span> -- a set of archived periods where the forecasts were generated. </text:p>
        </text:list-item>
      </text:list>
      <text:p text:style-name="Text_20_body">The current period does not belong to the project's archive. Each archived period stores the following data:</text:p>
      <text:list text:style-name="List_20_1" text:continue-numbering="false">
        <text:list-item>
          <text:p text:style-name="List_20_1_Content_First"> statistical forecasts;</text:p>
        </text:list-item>
        <text:list-item>
          <text:p text:style-name="List_20_1_Content"> forecast overrides;</text:p>
        </text:list-item>
        <text:list-item>
          <text:p text:style-name="List_20_1_Content"> orders to receive;</text:p>
        </text:list-item>
        <text:list-item>
          <text:p text:style-name="List_20_1_Content_Last"> on-hand.</text:p>
        </text:list-item>
      </text:list>
      <text:p text:style-name="Text_20_body">Streamline updates this data for the current period each time you change them and save the project. As soon as a new period appears in the project, Streamline archives the previous period and adds a new option into the <text:a xlink:type="simple" xlink:href="https://gmdhsoftware.com/documentation-sl/projections-reports#period" text:style-name="Internet_20_link" text:visited-style-name="Visited_20_Internet_20_Link">Period</text:a> drop-down of the <text:span text:style-name="Strong_20_Emphasis">Reports</text:span> tab.</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For archived periods you can only view the statistical forecasts, forecast overrides, and the data derived from that, like forecast error/accuracy and projected revenue.</text:p>
          </table:table-cell>
        </table:table-row>
      </table:table>
      <text:p text:style-name="Horizontal_20_Line"/>
      <text:p text:style-name="Text_20_body"><text:a xlink:type="simple" xlink:href="https://gmdhsoftware.com/documentation-sl/item-status-system" text:style-name="Internet_20_link" text:visited-style-name="Visited_20_Internet_20_Link">Next: Item Status System</text:a></text:p>
      <text:p text:style-name="Text_20_body"><text:a xlink:type="simple" xlink:href="https://gmdhsoftware.com/documentation-sl/doku.php?id=item-status-system&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efinitions-and-concepts</dc:title>
  </office:meta>
</office:document-meta>
</file>