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ed-data-batches"/><text:bookmark-start text:name="__RefHeading___batches_1"/><text:bookmark-start text:name="batches"/>4.2.6. Batches<text:bookmark-end text:name="__RefHeading___batches_1"/><text:bookmark-end text:name="batches"/></text:h>
      <text:p text:style-name="Text_20_body">Tracking product expiration date is crucial in some industries (for example, pharmaceutics). Streamline is able to produce a replenishment plan for such products based on the <text:a xlink:type="simple" xlink:href="https://en.wikipedia.org/wiki/First_expired,_first_out" text:style-name="Internet_20_link" text:visited-style-name="Visited_20_Internet_20_Link">FEFO</text:a> rule. Streamline also generates the <text:a xlink:type="simple" xlink:href="https://gmdhsoftware.com/documentation-sl/projections-reports#projected_write-offs_report" text:style-name="Internet_20_link" text:visited-style-name="Visited_20_Internet_20_Link">projected write-offs report</text:a> for the products that will expire before they can be sold, based on the forecasts. To enable this feature, you should provide Streamline with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also known as SKU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Optional) The location where the item is sold   </text:p>
          </table:table-cell>
        </table:table-row>
        <table:table-row>
          <table:table-cell office:value-type="string" table:style-name="tablecell">
            <text:p text:style-name="tablealignleft"> <text:span text:style-name="Strong_20_Emphasis">Batch code</text:span>  </text:p>
          </table:table-cell>
          <table:table-cell office:value-type="string" table:style-name="tablecell">
            <text:p text:style-name="tablealignleft"> The code of the batch the planning item belongs to  </text:p>
          </table:table-cell>
        </table:table-row>
        <table:table-row>
          <table:table-cell office:value-type="string" table:style-name="tablecell">
            <text:p text:style-name="tablealignleft"> <text:span text:style-name="Strong_20_Emphasis">Expiration date</text:span>  </text:p>
          </table:table-cell>
          <table:table-cell office:value-type="string" table:style-name="tablecell">
            <text:p text:style-name="tablealignleft"> The date the batch expires  </text:p>
          </table:table-cell>
          <table:table-cell office:value-type="string" table:style-name="tablecell">
            <text:p text:style-name="tablealigncenter">  Date or DateTime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 The number of items in the batch that is currently on-hand  </text:p>
          </table:table-cell>
          <table:table-cell office:value-type="string" table:style-name="tablecell">
            <text:p text:style-name="tablealigncenter">  Integer  </text:p>
          </table:table-cell>
        </table:table-row>
      </table:table>
      <text:p text:style-name="Text_20_body">In this case, Streamline tracks the saleability of each single planning item by the given <text:span text:style-name="Strong_20_Emphasis">Batch code</text:span> and <text:span text:style-name="Strong_20_Emphasis">Expiration date</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ed-data-batches</dc:title>
  </office:meta>
</office:document-meta>
</file>