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orted-data-promotions"/><text:bookmark-start text:name="__RefHeading___promotions_1"/><text:bookmark-start text:name="promotions"/>4.2.5. Promotions<text:bookmark-end text:name="__RefHeading___promotions_1"/><text:bookmark-end text:name="promotions"/></text:h>
      <text:p text:style-name="Text_20_body">Streamline allows you to account for given promotions for a product automatically when it generates the forecasting model. To do this, you should provide the data types shown in the table below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Data name  </text:p>
          </table:table-cell>
          <table:table-cell office:value-type="string" table:style-name="tableheader">
            <text:p text:style-name="Table_20_Heading">  Description  </text:p>
          </table:table-cell>
          <table:table-cell office:value-type="string" table:style-name="tableheader">
            <text:p text:style-name="Table_20_Heading">  Datatype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tem code</text:span>  </text:p>
          </table:table-cell>
          <table:table-cell office:value-type="string" table:style-name="tablecell">
            <text:p text:style-name="tablealignleft"> The item identifier, also known as SKU.  </text:p>
          </table:table-cell>
          <table:table-cell office:value-type="string" table:style-name="tablecell" table:number-rows-spanned="3">
            <text:p text:style-name="tablealigncenter">  String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cation</text:span>  </text:p>
          </table:table-cell>
          <table:table-cell office:value-type="string" table:style-name="tablecell">
            <text:p text:style-name="tablealignleft"> (Optional) The location where your promotion is carried out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hannel</text:span>  </text:p>
          </table:table-cell>
          <table:table-cell office:value-type="string" table:style-name="tablecell">
            <text:p text:style-name="tablealignleft"> (Optional) The channel by which the promoted item is distributed or sol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rt date</text:span>  </text:p>
          </table:table-cell>
          <table:table-cell office:value-type="string" table:style-name="tablecell">
            <text:p text:style-name="tablealignleft"> The date the promotion starts. </text:p>
          </table:table-cell>
          <table:table-cell office:value-type="string" table:style-name="tablecell" table:number-rows-spanned="2">
            <text:p text:style-name="tablealigncenter">  Date or DateTime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nd date</text:span>  </text:p>
          </table:table-cell>
          <table:table-cell office:value-type="string" table:style-name="tablecell">
            <text:p text:style-name="tablealignleft"> The date the promotion end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scount</text:span>  </text:p>
          </table:table-cell>
          <table:table-cell office:value-type="string" table:style-name="tablecell">
            <text:p text:style-name="tablealignleft"> The promotion discount for the item. It should be given as a fractional number. For example, if a discount is 30%, you should provide 0.3. </text:p>
          </table:table-cell>
          <table:table-cell office:value-type="string" table:style-name="tablecell">
            <text:p text:style-name="tablealigncenter">  Float  </text:p>
          </table:table-cell>
        </table:table-row>
      </table:table>
      <text:p text:style-name="Text_20_body">To Streamline be able to account for the future promotional discounts for a product, you must also provide the history of the past promo discounts for this product in the same format as for the future discounts (<text:a xlink:type="simple" xlink:href="https://gmdhsoftware.com/documentation-sl/database-connection#promotions" text:style-name="Internet_20_link" text:visited-style-name="Visited_20_Internet_20_Link">see an example</text:a>).</text:p>
      <text:p text:style-name="Text_20_body">If you need to account for an item promotion that is carried out for all your locations at once, provide an empty string for the <text:span text:style-name="Strong_20_Emphasis">Location</text:span> colum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mported-data-promotions</dc:title>
  </office:meta>
</office:document-meta>
</file>