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ed-data-to-receive"/><text:bookmark-start text:name="__RefHeading___orders_to_receive_1"/><text:bookmark-start text:name="orders_to_receive"/>4.2.3. Orders to Receive<text:bookmark-end text:name="__RefHeading___orders_to_receive_1"/><text:bookmark-end text:name="orders_to_receive"/></text:h>
      <text:p text:style-name="Text_20_body">This information includes items that are on:</text:p>
      <text:list text:style-name="List_20_1" text:continue-numbering="false">
        <text:list-item>
          <text:p text:style-name="List_20_1_Content_First"> open <text:a xlink:type="simple" xlink:href="https://gmdhsoftware.com/documentation-sl/definitions-and-concepts#purchase-order" text:style-name="Internet_20_link" text:visited-style-name="Visited_20_Internet_20_Link">purchase orders</text:a>, </text:p>
        </text:list-item>
        <text:list-item>
          <text:p text:style-name="List_20_1_Content"> open sales orders that are customer returns,</text:p>
        </text:list-item>
        <text:list-item>
          <text:p text:style-name="List_20_1_Content"> open <text:a xlink:type="simple" xlink:href="https://gmdhsoftware.com/documentation-sl/definitions-and-concepts#transfer-order" text:style-name="Internet_20_link" text:visited-style-name="Visited_20_Internet_20_Link">transfer orders</text:a> and</text:p>
        </text:list-item>
        <text:list-item>
          <text:p text:style-name="List_20_1_Content_Last"> open <text:a xlink:type="simple" xlink:href="https://gmdhsoftware.com/documentation-sl/definitions-and-concepts#manufacturing-order" text:style-name="Internet_20_link" text:visited-style-name="Visited_20_Internet_20_Link">manufacturing orders</text:a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tems that are on open transfer or manufacturing order should be added into the list if creating the corresponding open order <text:span text:style-name="Strong_20_Emphasis">does not change the physical on-hand, but changes the available on-hand</text:span> -- the amount of inventory available for future inventory movements (e.g., sale, transfer, and so on).</text:p>
          </table:table-cell>
        </table:table-row>
      </table:table>
      <text:p text:style-name="Text_20_body">The data types, describing a line in these orders, are shown in the table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a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Datatyp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 code</text:span>  </text:p>
          </table:table-cell>
          <table:table-cell office:value-type="string" table:style-name="tablecell">
            <text:p text:style-name="tablealignleft"> The item identifier, also known as SKU.  </text:p>
          </table:table-cell>
          <table:table-cell office:value-type="string" table:style-name="tablecell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ty to receive</text:span>  </text:p>
          </table:table-cell>
          <table:table-cell office:value-type="string" table:style-name="tablecell">
            <text:p text:style-name="tablealignleft"> The quantity of the item to receive.  </text:p>
          </table:table-cell>
          <table:table-cell office:value-type="string" table:style-name="tablecell">
            <text:p text:style-name="tablealigncenter">  Integer 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Delivery date</text:span>  </text:p>
          </table:table-cell>
          <table:table-cell office:value-type="string" table:style-name="tablecell">
            <text:p text:style-name="tablealignleft"> (Optional if <text:span text:style-name="Strong_20_Emphasis">Sendout date</text:span> is given) Expected delivery date of the item.  </text:p>
          </table:table-cell>
          <table:table-cell office:value-type="string" table:style-name="tablecell" table:number-rows-spanned="2">
            <text:p text:style-name="tablealigncenter">  Date or DateTim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out date</text:span>  </text:p>
          </table:table-cell>
          <table:table-cell office:value-type="string" table:style-name="tablecell">
            <text:p text:style-name="tablealignleft"> (Optional if <text:span text:style-name="Strong_20_Emphasis">Delivery date</text:span> is given) The date when the order was placed. <text:span text:style-name="Strong_20_Emphasis">Sendout date</text:span> allows Streamline to calculate the <text:a xlink:type="simple" xlink:href="https://gmdhsoftware.com/documentation-sl/inventory-report#next-order-date" text:style-name="Internet_20_link" text:visited-style-name="Visited_20_Internet_20_Link"> Next order date</text:a> once your data is imported. 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Location</text:span>  </text:p>
          </table:table-cell>
          <table:table-cell office:value-type="string" table:style-name="tablecell">
            <text:p text:style-name="tablealignleft"> (Optional) The location the item is being delivered to. It should be given if locations are used.  </text:p>
          </table:table-cell>
          <table:table-cell office:value-type="string" table:style-name="tablecell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Lot cost</text:span>  </text:p>
          </table:table-cell>
          <table:table-cell office:value-type="string" table:style-name="tablecell">
            <text:p text:style-name="tablealignleft"> (Optional) The cost of the purchase order line.  </text:p>
          </table:table-cell>
          <table:table-cell office:value-type="string" table:style-name="tablecell">
            <text:p text:style-name="tablealigncenter">  Float 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Order number</text:span>  </text:p>
          </table:table-cell>
          <table:table-cell office:value-type="string" table:style-name="tablecell">
            <text:p text:style-name="tablealignleft"> (Optional) The number of the order this transaction belongs to. This information is used only for display purposes in the <text:a xlink:type="simple" xlink:href="https://gmdhsoftware.com/documentation-sl/planned-orders-preview-dialog" text:style-name="Internet_20_link" text:visited-style-name="Visited_20_Internet_20_Link">Planned orders preview dialog</text:a>.   </text:p>
          </table:table-cell>
          <table:table-cell office:value-type="string" table:style-name="tablecell" table:number-rows-spanned="3">
            <text:p text:style-name="tablealigncenter">  St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r type</text:span>  </text:p>
          </table:table-cell>
          <table:table-cell office:value-type="string" table:style-name="tablecell">
            <text:p text:style-name="tablealignleft"> (Optional) This data type is used to tell Streamline which order type the current transaction belongs to. There are three types of incoming orders that Streamline understands: <text:a xlink:type="simple" xlink:href="https://gmdhsoftware.com/documentation-sl/definitions-and-concepts#purchase-order" text:style-name="Internet_20_link" text:visited-style-name="Visited_20_Internet_20_Link">purchase</text:a>, <text:a xlink:type="simple" xlink:href="https://gmdhsoftware.com/documentation-sl/definitions-and-concepts#transfer-order" text:style-name="Internet_20_link" text:visited-style-name="Visited_20_Internet_20_Link">transfer</text:a>, and <text:a xlink:type="simple" xlink:href="https://gmdhsoftware.com/documentation-sl/definitions-and-concepts#manufacturing-order" text:style-name="Internet_20_link" text:visited-style-name="Visited_20_Internet_20_Link">manufacturing</text:a>. If the <text:span text:style-name="Strong_20_Emphasis">Delivery date</text:span> is not given, Streamline <text:a xlink:type="simple" xlink:href="https://gmdhsoftware.com/documentation-sl/database-connection-data-types#delivery-date-calculation" text:style-name="Internet_20_link" text:visited-style-name="Visited_20_Internet_20_Link">determines it</text:a> based on the <text:span text:style-name="Strong_20_Emphasis">Order type</text:span>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rce from</text:span>  </text:p>
          </table:table-cell>
          <table:table-cell office:value-type="string" table:style-name="tablecell">
            <text:p text:style-name="tablealignleft"> (Optional) Indicates the source the item is coming from. This can be a distribution center, supplier, or a location (store). Since this data type is only used for display purposes in the <text:a xlink:type="simple" xlink:href="https://gmdhsoftware.com/documentation-sl/in-transition-details-dialog#to-receive" text:style-name="Internet_20_link" text:visited-style-name="Visited_20_Internet_20_Link">In transition details dialog</text:a>, it's up to you how to define the source. However, we recommend using the:</text:p>
            <text:list text:style-name="List_20_1" text:continue-numbering="false">
              <text:list-item>
                <text:p text:style-name="List_20_1_Content_First"> <text:a xlink:type="simple" xlink:href="https://gmdhsoftware.com/documentation-sl/database-connection-data-types#supplier-code" text:style-name="Internet_20_link" text:visited-style-name="Visited_20_Internet_20_Link">Supplier code</text:a> for a supplier;</text:p>
              </text:list-item>
              <text:list-item>
                <text:p text:style-name="List_20_1_Content"> <text:a xlink:type="simple" xlink:href="https://gmdhsoftware.com/documentation-sl/database-connection-data-types#location" text:style-name="Internet_20_link" text:visited-style-name="Visited_20_Internet_20_Link">Location code</text:a> for a store or a warehouse; and</text:p>
              </text:list-item>
              <text:list-item>
                <text:p text:style-name="List_20_1_Content_Last"> <text:a xlink:type="simple" xlink:href="https://gmdhsoftware.com/documentation-sl/database-connection-data-types#dc" text:style-name="Internet_20_link" text:visited-style-name="Visited_20_Internet_20_Link">Distribution center name</text:a> in the case of DC. </text:p>
              </text:list-item>
            </text:list>
            <text:p text:style-name="Text_20_body">This data type is usually linked to the <text:span text:style-name="Strong_20_Emphasis">Order type</text:span>. For instance, transfer orders are typically sourced from a distribution center or a store.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You must provide either <text:span text:style-name="Strong_20_Emphasis">Delivery date</text:span> or <text:span text:style-name="Strong_20_Emphasis">Sendout date</text:span>. The former is preferable.</text:p>
          </table:table-cell>
        </table:table-row>
      </table:table>
      <text:p text:style-name="Text_20_body">The table below describes how Streamline determines the expected <text:span text:style-name="Strong_20_Emphasis">Delivery date</text:span> for an order line depending on the <text:span text:style-name="Strong_20_Emphasis">Order type</text:span>.</text:p>
      <text:p text:style-name="Text_20_body"><text:span text:style-name="Plugin_Wrap_Span_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rder type  </text:p>
          </table:table-cell>
          <table:table-cell office:value-type="string" table:style-name="tableheader">
            <text:p text:style-name="Table_20_Heading">  <text:a xlink:type="simple" xlink:href="https://gmdhsoftware.com/documentation-sl/database-connection-data-types#to-receive-location" text:style-name="Internet_20_link" text:visited-style-name="Visited_20_Internet_20_Link">Location</text:a>  </text:p>
          </table:table-cell>
          <table:table-cell office:value-type="string" table:style-name="tableheader">
            <text:p text:style-name="Table_20_Heading">  Condition  </text:p>
          </table:table-cell>
          <table:table-cell office:value-type="string" table:style-name="tableheader">
            <text:p text:style-name="Table_20_Heading">  Delivery date  </text:p>
          </table:table-cell>
        </table:table-row>
        <table:table-row>
          <table:table-cell office:value-type="string" table:style-name="tablecell">
            <text:p text:style-name="tablealignleft"> Purchase  </text:p>
          </table:table-cell>
          <table:table-cell office:value-type="string" table:style-name="tablecell">
            <text:p text:style-name="tablealignleft"> Store/DC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Sendout date</text:span> + supplier <text:span text:style-name="Strong_20_Emphasis">Lead time</text:span>  </text:p>
          </table:table-cell>
        </table:table-row>
        <table:table-row>
          <table:table-cell office:value-type="string" table:style-name="tablecell" table:number-rows-spanned="2">
            <text:p text:style-name="tablealignleft"> Transfer  </text:p>
          </table:table-cell>
          <table:table-cell office:value-type="string" table:style-name="tablecell" table:number-rows-spanned="2">
            <text:p text:style-name="tablealignleft"> Store  </text:p>
          </table:table-cell>
          <table:table-cell office:value-type="string" table:style-name="tablecell">
            <text:p text:style-name="tablealignleft"> The store is linked to a DC  </text:p>
          </table:table-cell>
          <table:table-cell office:value-type="string" table:style-name="tablecell">
            <text:p text:style-name="tablealignleft"> <text:span text:style-name="Strong_20_Emphasis">Sendout date</text:span> + <text:span text:style-name="Strong_20_Emphasis">Lead time</text:span> from DC to store </text:p>
          </table:table-cell>
        </table:table-row>
        <table:table-row>
          <table:table-cell office:value-type="string" table:style-name="tablecell">
            <text:p text:style-name="tablealignleft"> The store <text:span text:style-name="Strong_20_Emphasis">is not</text:span> linked to a DC  </text:p>
          </table:table-cell>
          <table:table-cell office:value-type="string" table:style-name="tablecell">
            <text:p text:style-name="tablealignleft"> <text:span text:style-name="Strong_20_Emphasis">Sendout date</text:span> + 1 day  </text:p>
          </table:table-cell>
        </table:table-row>
        <table:table-row>
          <table:table-cell office:value-type="string" table:style-name="tablecell">
            <text:p text:style-name="tablealignleft"> Manufacturing  </text:p>
          </table:table-cell>
          <table:table-cell office:value-type="string" table:style-name="tablecell">
            <text:p text:style-name="tablealignleft"> Store/DC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Sendout date</text:span> + 0 days </text:p>
          </table:table-cell>
        </table:table-row>
      </table:table>
      <text:p text:style-name="Text_20_body">As you see from the table:</text:p>
      <text:list text:style-name="List_20_1" text:continue-numbering="false">
        <text:list-item>
          <text:p text:style-name="LastListParagraph_List_20_1_Content_First"> If we import an intersite transfer and the planning item is usually supplied from a DC, Streamline takes into account the <text:span text:style-name="Strong_20_Emphasis">Lead time</text:span> from the DC to the store to calculate the expected delivery date for this transfer.</text:p>
        </text:list-item>
      </text:list>
      <text:list text:style-name="List_20_1" text:continue-numbering="false">
        <text:list-item>
          <text:p text:style-name="LastListParagraph_List_20_1_Content_First"> If we import an intersite transfer and the planning item is not supplied from any DC, Streamline considers the delivery time to be as <text:span text:style-name="Strong_20_Emphasis">1 day</text:span>, implying that the stores are located in one day distance.</text:p>
        </text:list-item>
      </text:list>
      <text:list text:style-name="List_20_1" text:continue-numbering="false">
        <text:list-item>
          <text:p text:style-name="LastListParagraph_List_20_1_Content_First"> Streamline <text:a xlink:type="simple" xlink:href="https://gmdhsoftware.com/documentation-sl/material-requirements-planning#finished-goods-lead-time-insignificant" text:style-name="Internet_20_link" text:visited-style-name="Visited_20_Internet_20_Link">does not account</text:a> for the manufacture lead time. It means that the imported quantity is added to the <text:span text:style-name="Strong_20_Emphasis">On hand</text:span> and this corrected on hand is used as an input to calculate the <text:a xlink:type="simple" xlink:href="https://gmdhsoftware.com/documentation-sl/inventory-report#outcomes" text:style-name="Internet_20_link" text:visited-style-name="Visited_20_Internet_20_Link">outcomes</text:a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ed-data-to-receive</dc:title>
  </office:meta>
</office:document-meta>
</file>