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ed-data-to-ship"/><text:bookmark-start text:name="__RefHeading___orders_to_ship_1"/><text:bookmark-start text:name="orders_to_ship"/>4.2.4. Orders to Ship<text:bookmark-end text:name="__RefHeading___orders_to_ship_1"/><text:bookmark-end text:name="orders_to_ship"/></text:h>
      <text:p text:style-name="Text_20_body">To calculate future on-hand inventory more accurately, Streamline can account for information on orders to be shipped to the customers. It describes the items that are on open sales orders or back-orders.</text:p>
      <text:p text:style-name="Text_20_body">The data types, describing a line in these orders, are shown in the table below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a name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Datatyp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em code</text:span>  </text:p>
          </table:table-cell>
          <table:table-cell office:value-type="string" table:style-name="tablecell">
            <text:p text:style-name="tablealignleft"> The item identifier, also known as SKU.  </text:p>
          </table:table-cell>
          <table:table-cell office:value-type="string" table:style-name="tablecell">
            <text:p text:style-name="tablealigncenter">  Strin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ty to ship</text:span>  </text:p>
          </table:table-cell>
          <table:table-cell office:value-type="string" table:style-name="tablecell">
            <text:p text:style-name="tablealignleft"> The item amount that should be shipped to the customer.  </text:p>
          </table:table-cell>
          <table:table-cell office:value-type="string" table:style-name="tablecell">
            <text:p text:style-name="tablealigncenter">  Intege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ipment date</text:span>  </text:p>
          </table:table-cell>
          <table:table-cell office:value-type="string" table:style-name="tablecell">
            <text:p text:style-name="tablealignleft"> The date when the item should be shipped to a customer. In the case of backorders, this can be some promised date.  </text:p>
          </table:table-cell>
          <table:table-cell office:value-type="string" table:style-name="tablecell">
            <text:p text:style-name="tablealigncenter">  Date or DateTim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</text:span>  </text:p>
          </table:table-cell>
          <table:table-cell office:value-type="string" table:style-name="tablecell">
            <text:p text:style-name="tablealignleft"> (Optional). The location where the shipment has been done (or will be done) from. It should be given if you use locations.  </text:p>
          </table:table-cell>
          <table:table-cell office:value-type="string" table:style-name="tablecell">
            <text:p text:style-name="tablealigncenter">  String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<text:span text:style-name="Strong_20_Emphasis">Shipment date</text:span> is not given, Streamline treats that as if the sales order has been already sent out to the customer and deducts the <text:span text:style-name="Strong_20_Emphasis">Qty to ship</text:span> from the <text:span text:style-name="Strong_20_Emphasis">On hand</text:span> quantity when calculates the ordering plan. If the <text:span text:style-name="Strong_20_Emphasis">On hand</text:span> amount is not enough, Streamline will order the difference.</text:p>
          </table:table-cell>
        </table:table-row>
      </table:table>
      <text:h text:style-name="Heading_20_2" text:outline-level="2"><text:bookmark-start text:name="__RefHeading___bill_of_materials_2"/><text:bookmark-start text:name="bill_of_materials"/>Bill of Materials<text:bookmark-end text:name="__RefHeading___bill_of_materials_2"/><text:bookmark-end text:name="bill_of_materials"/></text:h>
      <text:p text:style-name="Text_20_body">The bill of materials information describes the components of finished products. Components can be considered as sub-assemblies (at the intermediate levels of the production process) or as raw materials (at the lowest level of the process). You can import an unlimited number of assembly levels.</text:p>
      <text:p text:style-name="Text_20_body">Streamline also supports material requirements planning for batches. I.e. when a BOM describes ingredients that are used to produce several finished products.</text:p>
      <text:p text:style-name="Text_20_body">To get a material requirements plan, you should provide Streamline with the data types shown in the table below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a name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Datatyp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ished good's code</text:span>  </text:p>
          </table:table-cell>
          <table:table-cell office:value-type="string" table:style-name="tablecell">
            <text:p text:style-name="tablealignleft"> The code of a finished product or a sub-assembled item.  </text:p>
          </table:table-cell>
          <table:table-cell office:value-type="string" table:style-name="tablecell" table:number-rows-spanned="2">
            <text:p text:style-name="tablealigncenter">  Strin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erial's code</text:span>  </text:p>
          </table:table-cell>
          <table:table-cell office:value-type="string" table:style-name="tablecell">
            <text:p text:style-name="tablealignleft"> The material's or component's code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erial qty/batch</text:span>  </text:p>
          </table:table-cell>
          <table:table-cell office:value-type="string" table:style-name="tablecell">
            <text:p text:style-name="tablealignleft"> (Optional) The quantity of a material or component that is required to produce the batch of the <text:span text:style-name="Strong_20_Emphasis">Finished good's code</text:span>. If it is not given, it equals <text:span text:style-name="Strong_20_Emphasis">1</text:span> by default.  </text:p>
          </table:table-cell>
          <table:table-cell office:value-type="string" table:style-name="tablecell" table:number-rows-spanned="4">
            <text:p text:style-name="tablealigncenter">  Integer  </text:p>
          </table:table-cell>
        </table:table-row>
        <table:table-row>
          <table:table-cell office:value-type="string" table:style-name="tablecell">
            <text:p text:style-name="tablealignleft"> <text:span text:style-name="Plugin_Wrap_Span_"/><text:span text:style-name="Strong_20_Emphasis">Batch rounding</text:span>  </text:p>
          </table:table-cell>
          <table:table-cell office:value-type="string" table:style-name="tablecell">
            <text:p text:style-name="tablealignleft"> (Optional) The batch size multiple, an integer that defines the quantity to which the quantity to manufacture is rounded up. The modified quantity is then divisible by the <text:span text:style-name="Strong_20_Emphasis">Batch rounding</text:span>. For example, if Streamline determines to manufacture <text:span text:style-name="Strong_20_Emphasis">120</text:span> units of a finished good, and <text:span text:style-name="Strong_20_Emphasis">Batch rounding</text:span> is <text:span text:style-name="Strong_20_Emphasis">50</text:span>, the final quantity to manufacture will be <text:span text:style-name="Strong_20_Emphasis">150</text:span>. If <text:span text:style-name="Strong_20_Emphasis">Batch rounding</text:span> is not given, it is <text:span text:style-name="Strong_20_Emphasis">1</text:span> by defaul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ufacturing lead time</text:span>  </text:p>
          </table:table-cell>
          <table:table-cell office:value-type="string" table:style-name="tablecell">
            <text:p text:style-name="tablealignleft"> (Optional) The time required to manufacture the <text:span text:style-name="Strong_20_Emphasis">Finished good's code</text:span>  of the quantity determined using the <text:span text:style-name="Strong_20_Emphasis">Batch rounding</text:span> parameter. It should be given in days. If it is not given, it equals <text:span text:style-name="Strong_20_Emphasis">0</text:span> days by default, and the manufacturing process is instantaneous.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 batch</text:span>  </text:p>
          </table:table-cell>
          <table:table-cell office:value-type="string" table:style-name="tablecell">
            <text:p text:style-name="tablealignleft"> (Optional) The minimal quantity of the <text:span text:style-name="Strong_20_Emphasis">Finished good's code</text:span> to manufacture. For example, if Streamline determines quantity to manufacture as <text:span text:style-name="Strong_20_Emphasis">5</text:span> and <text:span text:style-name="Strong_20_Emphasis">Min batch</text:span> is <text:span text:style-name="Strong_20_Emphasis">10</text:span>, then the final quantity to order will be <text:span text:style-name="Strong_20_Emphasis">10</text:span>.  If it is not given or equal to <text:span text:style-name="Strong_20_Emphasis">0</text:span>, this constraint is not applied.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ed-data-to-ship</dc:title>
  </office:meta>
</office:document-meta>
</file>