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cb9462451ac9641ce67d846918f6a9b3.png"/>
  <manifest:file-entry manifest:media-type="image/png" manifest:full-path="Pictures/aed41b42123f5bf4f36a73128a3b2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ed-data-transactions"/><text:bookmark-start text:name="__RefHeading___transactions_1"/><text:bookmark-start text:name="transactions"/>4.2.1. Transactions<text:bookmark-end text:name="__RefHeading___transactions_1"/><text:bookmark-end text:name="transactions"/></text:h>
      <text:p text:style-name="Text_20_body">An ERP system operates and stores a vast variety of transactions. Streamline is interested only in those that relate to changes in your inventory. In other words, Streamline needs transactions that represent a sale or, generally, an inventory movement. A transaction is usually described by its origin, and what, where, when, and how much was sold (or changed the inventory level). </text:p>
      <text:p text:style-name="Text_20_body">On the other hand, all transactions in the ERP system can be divided into closed and open. In terms of Streamline:</text:p>
      <text:list text:style-name="List_20_1" text:continue-numbering="false">
        <text:list-item>
          <text:p text:style-name="LastListParagraph_List_20_1_Content_First"> <text:span text:style-name="Emphasis">Closed transaction</text:span> is a transaction that has already changed the inventory level. For example, a sales order that was shipped from your warehouse to the customer or fulfilled. Typically, a paid invoice also indicates about fulfilled or closed sales order in the ERP system.</text:p>
        </text:list-item>
      </text:list>
      <text:list text:style-name="List_20_1" text:continue-numbering="false">
        <text:list-item>
          <text:p text:style-name="LastListParagraph_List_20_1_Content_First"> <text:span text:style-name="Emphasis">Open transaction</text:span> is a transaction that has not changed the inventory level yet but is about to change it. This could be open sales or purchase order that is registered in the ERP but not yet fulfilled/received.</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ransactions that should be provided Streamline in this piece of data should represent the closed transactions. Typically, those are historical or archived transactions of the ERP.</text:p>
          </table:table-cell>
        </table:table-row>
      </table:table>
      <text:p text:style-name="Text_20_body">The main aim of this data piece is to import sales history and on-hand history into Streamline. Typically, sales history is represented by sales (sales order or invoice) and return (credit memo or customer return document) transactions. To import on-hand history you should provide all the transactions that affected on-hand in the past. Those could include:</text:p>
      <text:list text:style-name="List_20_1" text:continue-numbering="false">
        <text:list-item>
          <text:p text:style-name="List_20_1_Content_First"> invoice/sale order;</text:p>
        </text:list-item>
        <text:list-item>
          <text:p text:style-name="List_20_1_Content"> customer return;</text:p>
        </text:list-item>
        <text:list-item>
          <text:p text:style-name="List_20_1_Content"> supplier return;</text:p>
        </text:list-item>
        <text:list-item>
          <text:p text:style-name="List_20_1_Content"> purchase order;</text:p>
        </text:list-item>
        <text:list-item>
          <text:p text:style-name="List_20_1_Content"> transfer order;</text:p>
        </text:list-item>
        <text:list-item>
          <text:p text:style-name="List_20_1_Content"> write-off;</text:p>
        </text:list-item>
        <text:list-item>
          <text:p text:style-name="List_20_1_Content"> inventory adjustment;</text:p>
        </text:list-item>
        <text:list-item>
          <text:p text:style-name="List_20_1_Content"> inventory stock-take;</text:p>
        </text:list-item>
        <text:list-item>
          <text:p text:style-name="List_20_1_Content"> manufacturing/work/build order;</text:p>
        </text:list-item>
        <text:list-item>
          <text:p text:style-name="List_20_1_Content_Last"> others.</text:p>
        </text:list-item>
      </text:list>
      <text:p text:style-name="Text_20_body">Despite it is not easy, and sometimes not possible, to collect and provide all the inventory transactions, this is not obligatory for Streamline to work. To create forecasts and calculate procurement plans, it needs only sales history to be imported. </text:p>
      <text:p text:style-name="Text_20_body">However, on-hand history allows Streamline to:</text:p>
      <text:list text:style-name="List_20_1" text:continue-numbering="false">
        <text:list-item>
          <text:p text:style-name="List_20_1_Content_First"> calculate the <text:a xlink:type="simple" xlink:href="https://gmdhsoftware.com/documentation-sl/kpis-report#turnover" text:style-name="Internet_20_link" text:visited-style-name="Visited_20_Internet_20_Link">inventory turnover</text:a>;</text:p>
        </text:list-item>
        <text:list-item>
          <text:p text:style-name="List_20_1_Content"> compute the <text:a xlink:type="simple" xlink:href="https://gmdhsoftware.com/documentation-sl/iv-table#stockout-days" text:style-name="Internet_20_link" text:visited-style-name="Visited_20_Internet_20_Link">stockout days</text:a>;</text:p>
        </text:list-item>
        <text:list-item>
          <text:p text:style-name="List_20_1_Content_Last"> determine whether lost sales are caused by a stock-out or zero demand automatically; this disposes you of the difficulty to <text:a xlink:type="simple" xlink:href="https://gmdhsoftware.com/documentation-sl/accounting-for-stockouts" text:style-name="Internet_20_link" text:visited-style-name="Visited_20_Internet_20_Link">set</text:a> <text:span text:style-name="Strong_20_Emphasis">Zeros are lost sales</text:span> option manually.</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In order to decrease the amount of data provided in this data piece, it is better to aggregate transactions by day on the data source side, since, day is the shortest time period in Streamline.</text:p>
          </table:table-cell>
        </table:table-row>
      </table:table>
      <text:p text:style-name="Text_20_body">Below, we describe the required and optional data types which you should provide for:</text:p>
      <text:list text:style-name="List_20_1" text:continue-numbering="false">
        <text:list-item>
          <text:p text:style-name="List_20_1_Content_First"> <text:a xlink:type="simple" xlink:href="https://gmdhsoftware.com/documentation-sl/database-connection-data-types#demand_planning" text:style-name="Internet_20_link" text:visited-style-name="Visited_20_Internet_20_Link">demand planning</text:a>;</text:p>
        </text:list-item>
        <text:list-item>
          <text:p text:style-name="List_20_1_Content"> <text:a xlink:type="simple" xlink:href="https://gmdhsoftware.com/documentation-sl/database-connection-data-types#revenue_forecasting" text:style-name="Internet_20_link" text:visited-style-name="Visited_20_Internet_20_Link">revenue forecasting</text:a>;</text:p>
        </text:list-item>
        <text:list-item>
          <text:p text:style-name="List_20_1_Content_Last"> <text:a xlink:type="simple" xlink:href="https://gmdhsoftware.com/documentation-sl/database-connection-data-types#inventory_kpis" text:style-name="Internet_20_link" text:visited-style-name="Visited_20_Internet_20_Link">inventory KPIs</text:a>.</text:p>
        </text:list-item>
      </text:list>
      <text:h text:style-name="Heading_20_2" text:outline-level="2"><text:bookmark-start text:name="__RefHeading___demand_planning_2"/><text:bookmark-start text:name="demand_planning"/>Demand Planning<text:bookmark-end text:name="__RefHeading___demand_planning_2"/><text:bookmark-end text:name="demand_planning"/></text:h>
      <text:p text:style-name="Text_20_body"><text:span text:style-name="Plugin_Wrap_Span_"/>The required data types for this data piece and for demand planning in particular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Date</text:span>  </text:p>
          </table:table-cell>
          <table:table-cell office:value-type="string" table:style-name="tablecell">
            <text:p text:style-name="tablealignleft"> The transaction date.  </text:p>
          </table:table-cell>
          <table:table-cell office:value-type="string" table:style-name="tablecell">
            <text:p text:style-name="tablealigncenter">  Date or DateTime  </text:p>
          </table:table-cell>
        </table:table-row>
        <table:table-row>
          <table:table-cell office:value-type="string" table:style-name="tablecell">
            <text:p text:style-name="tablealignleft"> <text:span text:style-name="Strong_20_Emphasis">Quantity sold</text:span>  </text:p>
          </table:table-cell>
          <table:table-cell office:value-type="string" table:style-name="tablecell">
            <text:p text:style-name="tablealignleft"> The item amount that was sold in the transaction in the <text:a xlink:type="simple" xlink:href="https://gmdhsoftware.com/documentation-sl/base_units_of_measure" text:style-name="Internet_20_link" text:visited-style-name="Visited_20_Internet_20_Link">base units of measure</text:a>.  </text:p>
          </table:table-cell>
          <table:table-cell office:value-type="string" table:style-name="tablecell">
            <text:p text:style-name="tablealigncenter">  Integer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item identifier.  </text:p>
          </table:table-cell>
          <table:table-cell office:value-type="string" table:style-name="tablecell">
            <text:p text:style-name="tablealigncenter">  String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Genearally, Streamline allows importing sales history in fractional numbers. This is important when the base UOM is much larger than the selling UOM. For example, you store rope in rolls of 1000 yards, however, sell it in yards. Despite that, the forecasts and procurement plans are still rounded to integers in Streamline.</text:p>
          </table:table-cell>
        </table:table-row>
      </table:table>
      <text:p text:style-name="Text_20_body"><text:span text:style-name="Plugin_Wrap_Span_"/>If you need to plan your demand by <text:span text:style-name="Emphasis">location</text:span> (store, warehouse, or region) and by <text:span text:style-name="Emphasis">channel</text:span>, additionally provide the data types represented in the table below.</text:p>
      <table:table table:style-name="Table">
        <table:table-column/>
        <table:table-column/>
        <table:table-column/>
        <table:table-column/>
        <table:table-column/>
        <table:table-row>
          <table:table-cell office:value-type="string" table:style-name="tableheader" table:number-rows-spanned="2">
            <text:p text:style-name="Table_20_Heading">  Data name  </text:p>
          </table:table-cell>
          <table:table-cell office:value-type="string" table:style-name="tableheader" table:number-rows-spanned="2">
            <text:p text:style-name="Table_20_Heading">  Description  </text:p>
          </table:table-cell>
          <table:table-cell office:value-type="string" table:style-name="tableheader" table:number-rows-spanned="2">
            <text:p text:style-name="Table_20_Heading">  Datatype  </text:p>
          </table:table-cell>
          <table:table-cell office:value-type="string" table:style-name="tableheader" table:number-columns-spanned="2">
            <text:p text:style-name="Table_20_Heading">  Is not given  </text:p>
          </table:table-cell>
          <table:covered-table-cell/>
        </table:table-row>
        <table:table-row>
          <table:table-cell office:value-type="string" table:style-name="tableheader">
            <text:p text:style-name="Table_20_Heading">  Default  </text:p>
          </table:table-cell>
          <table:table-cell office:value-type="string" table:style-name="tableheader">
            <text:p text:style-name="Table_20_Heading">  Provided  </text:p>
          </table:table-cell>
        </table:table-row>
        <table:table-row>
          <table:table-cell office:value-type="string" table:style-name="tablecell">
            <text:p text:style-name="tablealignleft"> <text:span text:style-name="Plugin_Wrap_Span_"/><text:span text:style-name="Strong_20_Emphasis">Location</text:span>  </text:p>
          </table:table-cell>
          <table:table-cell office:value-type="string" table:style-name="tablecell">
            <text:p text:style-name="tablealignleft"> A code of the location where the <text:span text:style-name="Strong_20_Emphasis">Item code</text:span> is sold. It is used to forecast the consumption of each <text:span text:style-name="Strong_20_Emphasis">Item code</text:span> in each location.  </text:p>
          </table:table-cell>
          <table:table-cell office:value-type="string" table:style-name="tablecell" table:number-rows-spanned="3">
            <text:p text:style-name="tablealigncenter">  String  </text:p>
          </table:table-cell>
          <table:table-cell office:value-type="string" table:style-name="tablecell" table:number-rows-spanned="3">
            <text:p text:style-name="tablealigncenter">  Empty string  </text:p>
          </table:table-cell>
          <table:table-cell office:value-type="string" table:style-name="tablecell" table:number-rows-spanned="3">
            <text:p text:style-name="tablealigncenter">  NULL or empty string  </text:p>
          </table:table-cell>
        </table:table-row>
        <table:table-row>
          <table:table-cell office:value-type="string" table:style-name="tablecell">
            <text:p text:style-name="tablealignleft"> <text:span text:style-name="Strong_20_Emphasis">Channel</text:span>  </text:p>
          </table:table-cell>
          <table:table-cell office:value-type="string" table:style-name="tablecell">
            <text:p text:style-name="tablealignleft"> It represents a channel by which an item is sold. For example, e-commerce, direct sales, distributors, or a single customer.  </text:p>
          </table:table-cell>
        </table:table-row>
        <table:table-row>
          <table:table-cell office:value-type="string" table:style-name="tablecell">
            <text:p text:style-name="tablealignleft"> <text:span text:style-name="Plugin_Wrap_Span_"/><text:span text:style-name="Strong_20_Emphasis">Channel category</text:span>, <text:span text:style-name="Strong_20_Emphasis">Channel sub-category</text:span>, ... </text:p>
          </table:table-cell>
          <table:table-cell office:value-type="string" table:style-name="tablecell">
            <text:p text:style-name="tablealignleft"> Used to plan your demand by channel categories. You can import as many categories as you need.  </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ext:p text:style-name="PluginODTAutoStyle_Paragraph_18"><draw:frame draw:style-name="media" draw:name="3" text:anchor-type="as-char" draw:z-index="3"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The <text:span text:style-name="Strong_20_Emphasis">Is not given</text:span> section in the tables means that gaps are allowed in the provided data. The <text:span text:style-name="Strong_20_Emphasis">Provided</text:span> column shows the values that you can provide in order to Streamline can recognize a gap in the data. A <text:span text:style-name="Strong_20_Emphasis">NULL</text:span> value can also be used if you import data through the <text:a xlink:type="simple" xlink:href="https://gmdhsoftware.com/documentation-sl/database-connection-importing-data" text:style-name="Internet_20_link" text:visited-style-name="Visited_20_Internet_20_Link">Database connection</text:a>.  The <text:span text:style-name="Strong_20_Emphasis">Default</text:span> column shows the substitution (or the default value) that Streamline uses to fill in the gap.</text:p>
          </table:table-cell>
        </table:table-row>
      </table:table>
      <text:p text:style-name="Text_20_body">An empty string for <text:span text:style-name="Strong_20_Emphasis">Location</text:span> or <text:span text:style-name="Strong_20_Emphasis">Channel</text:span> means that there is no location or channel set for this transaction.</text:p>
      <text:p text:style-name="Text_20_body">Besides the <text:a xlink:type="simple" xlink:href="https://gmdhsoftware.com/documentation-sl/statistical-forecasting#removing_outliers" text:style-name="Internet_20_link" text:visited-style-name="Visited_20_Internet_20_Link">automatic determination</text:a> of outliers, there is an ability to mark a period as an outlier when providing transactional data. To do this, provide the data type shown in the table below.</text:p>
      <table:table table:style-name="Table">
        <table:table-column/>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Given i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Outlier</text:span>  </text:p>
          </table:table-cell>
          <table:table-cell office:value-type="string" table:style-name="tablecell">
            <text:p text:style-name="tablealignleft"> Used to mark the data aggregation period this transaction belongs to as an outlier.  </text:p>
          </table:table-cell>
          <table:table-cell office:value-type="string" table:style-name="tablecell">
            <text:p text:style-name="tablealignleft"> Provide <text:span text:style-name="Strong_20_Emphasis">1</text:span> or <text:span text:style-name="Strong_20_Emphasis">'true'</text:span>, or <text:span text:style-name="Strong_20_Emphasis">'yes'</text:span> to put this setting in action, or <text:span text:style-name="Strong_20_Emphasis">0</text:span>, <text:span text:style-name="Strong_20_Emphasis">'false'</text:span>, or <text:span text:style-name="Strong_20_Emphasis">'no'</text:span>, to ignore it.  </text:p>
          </table:table-cell>
          <table:table-cell office:value-type="string" table:style-name="tablecell">
            <text:p text:style-name="tablealigncenter">  Integer or String  </text:p>
          </table:table-cell>
        </table:table-row>
      </table:table>
      <text:p text:style-name="Text_20_body">After importing the data, the marked periods will have checked checkboxes in the <text:a xlink:type="simple" xlink:href="https://gmdhsoftware.com/documentation-sl/ignore_actual_sales" text:style-name="Internet_20_link" text:visited-style-name="Visited_20_Internet_20_Link">Ignore actual sales</text:a> row of the table on the <text:span text:style-name="Strong_20_Emphasis">Demand</text:span> tab.</text:p>
      <text:h text:style-name="Heading_20_2" text:outline-level="2"><text:bookmark-start text:name="__RefHeading___revenue_forecasting_3"/><text:bookmark-start text:name="revenue_forecasting"/>Revenue Forecasting<text:bookmark-end text:name="__RefHeading___revenue_forecasting_3"/><text:bookmark-end text:name="revenue_forecasting"/></text:h>
      <text:p text:style-name="Text_20_body">To <text:a xlink:type="simple" xlink:href="https://gmdhsoftware.com/documentation-sl/revenue-forecasting" text:style-name="Internet_20_link" text:visited-style-name="Visited_20_Internet_20_Link">forecast revenue</text:a>, the required data types should be extended with one of the types shown in the table below.</text:p>
      <text:p text:style-name="Text_20_body"><text:span text:style-name="Plugin_Wrap_Span_"/></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Sales price/unit</text:span>  </text:p>
          </table:table-cell>
          <table:table-cell office:value-type="string" table:style-name="tablecell">
            <text:p text:style-name="tablealignleft"> The item price of one unit in the base UOM in the sale or customer return transaction.  </text:p>
          </table:table-cell>
          <table:table-cell office:value-type="string" table:style-name="tablecell" table:number-rows-spanned="2">
            <text:p text:style-name="tablealigncenter">  Float  </text:p>
          </table:table-cell>
        </table:table-row>
        <table:table-row>
          <table:table-cell office:value-type="string" table:style-name="tablecell">
            <text:p text:style-name="tablealignleft"> <text:span text:style-name="Plugin_Wrap_Span_"/><text:span text:style-name="Strong_20_Emphasis">Transaction revenue</text:span> </text:p>
          </table:table-cell>
          <table:table-cell office:value-type="string" table:style-name="tablecell">
            <text:p text:style-name="tablealignleft"> The amount of the sale or customer return transaction. Typically it equals to <text:span text:style-name="Strong_20_Emphasis">Sales price/unit</text:span> multiplied by <text:span text:style-name="Strong_20_Emphasis">Quantity sold</text:span>.  </text:p>
          </table:table-cell>
        </table:table-row>
      </table:table>
      <text:p text:style-name="Text_20_body"><text:span text:style-name="Plugin_Wrap_Span_"/></text:p>
      <table:table table:style-name="PluginODTAutoStyle_Table_21">
        <table:table-column table:style-name="odt_auto_style_table_column_9_1"/>
        <table:table-column table:style-name="odt_auto_style_table_column_9_2"/>
        <table:table-row>
          <table:table-cell office:value-type="string" table:style-name="PluginODTAutoStyle_TableCell_22">
            <text:p text:style-name="PluginODTAutoStyle_Paragraph_23"><draw:frame draw:style-name="media" draw:name="4" text:anchor-type="as-char" draw:z-index="4"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The currency that <text:span text:style-name="Strong_20_Emphasis">Sales price/unit</text:span> or <text:span text:style-name="Strong_20_Emphasis">Transaction revenue</text:span> is given in is taken as the project's <text:span text:style-name="Emphasis">base currency</text:span>. You can set up the symbol used to indicate the base currency in the project <text:a xlink:type="simple" xlink:href="https://gmdhsoftware.com/documentation-sl/settings" text:style-name="Internet_20_link" text:visited-style-name="Visited_20_Internet_20_Link">Settings</text:a>.</text:p>
          </table:table-cell>
        </table:table-row>
      </table:table>
      <text:p text:style-name="Text_20_body">This information is also used to perform revenue-based ABC analysis and calculate selling price-dependent <text:a xlink:type="simple" xlink:href="https://gmdhsoftware.com/documentation-sl/kpis-report" text:style-name="Internet_20_link" text:visited-style-name="Visited_20_Internet_20_Link">KPIs</text:a> such as annual revenue, revenue next year, gross margin, and turn-earn index.</text:p>
      <text:h text:style-name="Heading_20_2" text:outline-level="2"><text:bookmark-start text:name="__RefHeading___inventory_kpis_4"/><text:bookmark-start text:name="inventory_kpis"/>Inventory KPIs<text:bookmark-end text:name="__RefHeading___inventory_kpis_4"/><text:bookmark-end text:name="inventory_kpis"/></text:h>
      <text:p text:style-name="Text_20_body">As we mentioned above, providing on-hand history to Streamline allows for calculating several KPIs, such as inventory turnover and stockout days. There are two data types that can be used to import on-hand history into Streamline. You can choose one of them. They are shown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Plugin_Wrap_Span_"/><text:span text:style-name="Strong_20_Emphasis">On hand</text:span>  </text:p>
          </table:table-cell>
          <table:table-cell office:value-type="string" table:style-name="tablecell">
            <text:p text:style-name="tablealignleft"> The on-hand remaining after the transaction.  </text:p>
          </table:table-cell>
          <table:table-cell office:value-type="string" table:style-name="tablecell" table:number-rows-spanned="2">
            <text:p text:style-name="tablealigncenter">  Integer  </text:p>
          </table:table-cell>
        </table:table-row>
        <table:table-row>
          <table:table-cell office:value-type="string" table:style-name="tablecell">
            <text:p text:style-name="tablealignleft"> <text:span text:style-name="Plugin_Wrap_Span_"/><text:span text:style-name="Strong_20_Emphasis">On hand change</text:span> </text:p>
          </table:table-cell>
          <table:table-cell office:value-type="string" table:style-name="tablecell">
            <text:p text:style-name="tablealignleft"> How much on-hand quantity has changed due to the transaction.  </text:p>
          </table:table-cell>
        </table:table-row>
      </table:table>
      <table:table table:style-name="PluginODTAutoStyle_Table_26">
        <table:table-column table:style-name="odt_auto_style_table_column_11_1"/>
        <table:table-column table:style-name="odt_auto_style_table_column_11_2"/>
        <table:table-row>
          <table:table-cell office:value-type="string" table:style-name="PluginODTAutoStyle_TableCell_27">
            <text:p text:style-name="PluginODTAutoStyle_Paragraph_28"><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These data types as well as the current <text:a xlink:type="simple" xlink:href="https://gmdhsoftware.com/documentation-sl/on_hand" text:style-name="Internet_20_link" text:visited-style-name="Visited_20_Internet_20_Link">On hand</text:a> should be given in the base UOM.</text:p>
          </table:table-cell>
        </table:table-row>
      </table:table>
      <table:table table:style-name="PluginODTAutoStyle_Table_31">
        <table:table-column table:style-name="odt_auto_style_table_column_12_1"/>
        <table:table-column table:style-name="odt_auto_style_table_column_12_2"/>
        <table:table-row>
          <table:table-cell office:value-type="string" table:style-name="PluginODTAutoStyle_TableCell_32">
            <text:p text:style-name="PluginODTAutoStyle_Paragraph_33"><draw:frame draw:style-name="media" draw:name="6" text:anchor-type="as-char" draw:z-index="6" svg:width="1.27cm" svg:height="1.27cm"><draw:image xlink:href="Pictures/cb9462451ac9641ce67d846918f6a9b3.png" xlink:type="simple" xlink:show="embed" xlink:actuate="onLoad"/></draw:frame></text:p>
          </table:table-cell>
          <table:table-cell office:value-type="string" table:style-name="PluginODTAutoStyle_TableCell_34">
            <text:p text:style-name="PluginODTAutoStyle_Paragraph_35">When providing on-hand history, set the <text:span text:style-name="Strong_20_Emphasis">Quantity sold</text:span> to zero for the transactions that are not sales.</text:p>
          </table:table-cell>
        </table:table-row>
      </table:table>
      <text:p text:style-name="Text_20_body"><text:span text:style-name="Plugin_Wrap_Span_"/>You can provide Streamline with the profit obtained from each transaction by importing the data type shown in the table below. This allows Streamline to calculate the total gross profit for each aggregation period and also over the last 12 months.</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ransaction profit</text:span>  </text:p>
          </table:table-cell>
          <table:table-cell office:value-type="string" table:style-name="tablecell">
            <text:p text:style-name="tablealignleft"> The profit obtained from the transaction.  </text:p>
          </table:table-cell>
          <table:table-cell office:value-type="string" table:style-name="tablecell">
            <text:p text:style-name="tablealigncenter">  Float  </text:p>
          </table:table-cell>
        </table:table-row>
      </table:table>
      <text:p text:style-name="Horizontal_20_Line"/>
      <text:p text:style-name="Text_20_body"><text:a xlink:type="simple" xlink:href="https://gmdhsoftware.com/documentation-sl/imported-data-item-info" text:style-name="Internet_20_link" text:visited-style-name="Visited_20_Internet_20_Link"> Next: Item Information</text:a></text:p>
      <text:p text:style-name="Text_20_body"><text:a xlink:type="simple" xlink:href="https://gmdhsoftware.com/documentation-sl/doku.php?id=imported-data-transaction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ed-data-transactions</dc:title>
  </office:meta>
</office:document-meta>
</file>