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orting-replenishment-parameters"/>Pay special attention to importing the following replenishment parameters:</text:p>
      <text:list text:style-name="List_20_1" text:continue-numbering="false">
        <text:list-item>
          <text:p text:style-name="List_20_1_Content_First"> <text:span text:style-name="Strong_20_Emphasis">Lead time</text:span></text:p>
        </text:list-item>
        <text:list-item>
          <text:p text:style-name="List_20_1_Content"> <text:span text:style-name="Strong_20_Emphasis">Order cycle</text:span></text:p>
        </text:list-item>
        <text:list-item>
          <text:p text:style-name="List_20_1_Content"> <text:span text:style-name="Strong_20_Emphasis">Min lot</text:span></text:p>
        </text:list-item>
        <text:list-item>
          <text:p text:style-name="List_20_1_Content"> <text:span text:style-name="Strong_20_Emphasis">Max lot</text:span></text:p>
        </text:list-item>
        <text:list-item>
          <text:p text:style-name="List_20_1_Content"> <text:span text:style-name="Strong_20_Emphasis">Rounding</text:span></text:p>
        </text:list-item>
        <text:list-item>
          <text:p text:style-name="List_20_1_Content_Last"> <text:span text:style-name="Strong_20_Emphasis">Lead time variance</text:span></text:p>
        </text:list-item>
      </text:list>
      <text:p text:style-name="Text_20_body">These characteristics depend on the echelon the planning item resides at. If a planning item is sourced from a DC, these parameters define the replenishment process from that DC. In this case: </text:p>
      <text:list text:style-name="List_20_1" text:continue-numbering="false">
        <text:list-item>
          <text:p text:style-name="List_20_1_Content_First"> <text:span text:style-name="Strong_20_Emphasis">Lead time</text:span> -- the average time interval to deliver an item from DC to the location at the lower echelon.</text:p>
        </text:list-item>
        <text:list-item>
          <text:p text:style-name="List_20_1_Content"> <text:span text:style-name="Strong_20_Emphasis">Lead time variance</text:span> -- the variance of the <text:span text:style-name="Strong_20_Emphasis">Lead time</text:span> defined above.</text:p>
        </text:list-item>
        <text:list-item>
          <text:p text:style-name="List_20_1_Content"> <text:span text:style-name="Strong_20_Emphasis">Order cycle</text:span> -- how often you replenish from DC.</text:p>
        </text:list-item>
        <text:list-item>
          <text:p text:style-name="List_20_1_Content_Last"> <text:span text:style-name="Strong_20_Emphasis">Min lot</text:span>, <text:span text:style-name="Strong_20_Emphasis">Max lot</text:span>, and <text:span text:style-name="Strong_20_Emphasis">Rounding</text:span> -- the constraints that are put on an item when you order it from DC.</text:p>
        </text:list-item>
      </text:list>
      <text:p text:style-name="Text_20_body">If a planning item is sourced from a supplier:</text:p>
      <text:list text:style-name="List_20_1" text:continue-numbering="false">
        <text:list-item>
          <text:p text:style-name="List_20_1_Content_First"> <text:span text:style-name="Strong_20_Emphasis">Lead time</text:span> -- the average time interval to deliver an item by your supplier.</text:p>
        </text:list-item>
        <text:list-item>
          <text:p text:style-name="List_20_1_Content"> <text:span text:style-name="Strong_20_Emphasis">Lead time variance</text:span> -- the variance of the supplier <text:span text:style-name="Strong_20_Emphasis">Lead time</text:span>.</text:p>
        </text:list-item>
        <text:list-item>
          <text:p text:style-name="List_20_1_Content"> <text:span text:style-name="Strong_20_Emphasis">Order cycle</text:span> -- how often you send purchase orders to the supplier.</text:p>
        </text:list-item>
        <text:list-item>
          <text:p text:style-name="List_20_1_Content_Last"> <text:span text:style-name="Strong_20_Emphasis">Min lot</text:span>, <text:span text:style-name="Strong_20_Emphasis">Max lot</text:span>, and <text:span text:style-name="Strong_20_Emphasis">Rounding</text:span> -- the constraints that are put on an item when you order it from the supplier.</text:p>
        </text:list-item>
      </text:list>
      <text:p text:style-name="Text_20_body"><text:span text:style-name="Plugin_Wrap_Span_"/>If your supply chain is described by a two-echelon model and there is a shelf life limitation on an item at the lower echelon, you should also provide a shelf life for the DC that supplies that item. DC's shelf life must then safisfy the condition:</text:p>
      <text:p text:style-name="Text_20_body"><text:span text:style-name="Strong_20_Emphasis">DC shelf life</text:span> ≥ <text:span text:style-name="Strong_20_Emphasis">Lead time</text:span> + <text:span text:style-name="Strong_20_Emphasis">Shelf life</text:span>,</text:p>
      <text:p text:style-name="Text_20_body">where:</text:p>
      <text:list text:style-name="List_20_1" text:continue-numbering="false">
        <text:list-item>
          <text:p text:style-name="List_20_1_Content_First"> <text:span text:style-name="Strong_20_Emphasis">Lead time</text:span> -- the time to deliver the item from the DC to the location at the lower echelon.</text:p>
        </text:list-item>
        <text:list-item>
          <text:p text:style-name="List_20_1_Content_Last"> <text:span text:style-name="Strong_20_Emphasis">Shelf life</text:span> -- the shelf life limitation at the lower echelon.</text:p>
        </text:list-item>
      </text:list>
      <text:p text:style-name="Text_20_body">If the <text:span text:style-name="Strong_20_Emphasis">Supplier code</text:span> is not given, Streamline attaches those items to an empty supplier cod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ing-replenishment-parameters</dc:title>
  </office:meta>
</office:document-meta>
</file>