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in-transition-dates-warnings"/>You must provide either <text:span text:style-name="Strong_20_Emphasis">Delivery date</text:span> or <text:span text:style-name="Strong_20_Emphasis">Sendout date</text:span>. The former is preferable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-transition-dates-warnings</dc:title>
  </office:meta>
</office:document-meta>
</file>