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-transition-information"/>Orders-to-receive information describes the details of purchase/<text:a xlink:type="simple" xlink:href="https://gmdhsoftware.com/documentation-sl/definitions-and-concepts#transfer-order" text:style-name="Internet_20_link" text:visited-style-name="Visited_20_Internet_20_Link">transfer</text:a> orders are being delivered now. This information should include:</text:p>
      <text:list text:style-name="List_20_1" text:continue-numbering="false">
        <text:list-item>
          <text:p text:style-name="List_20_1_Content_First"> <text:span text:style-name="Strong_20_Emphasis">Item code</text:span>.</text:p>
        </text:list-item>
        <text:list-item>
          <text:p text:style-name="List_20_1_Content"> <text:span text:style-name="Strong_20_Emphasis">Qty to receive</text:span> -- the item quantity that is being delivered currently.</text:p>
        </text:list-item>
        <text:list-item>
          <text:p text:style-name="List_20_1_Content"> <text:span text:style-name="Strong_20_Emphasis">Delivery date</text:span>  -- expected delivery date of the item.</text:p>
        </text:list-item>
        <text:list-item>
          <text:p text:style-name="List_20_1_Content"> <text:span text:style-name="Strong_20_Emphasis">Sendout date</text:span> (optional) -- the date when the purchase/transfer order was placed. This date is used as a fallback when the <text:span text:style-name="Strong_20_Emphasis">Delivery date</text:span> is unknown.</text:p>
        </text:list-item>
        <text:list-item>
          <text:p text:style-name="List_20_1_Content"> <text:span text:style-name="Strong_20_Emphasis">Location</text:span> (optional).</text:p>
        </text:list-item>
        <text:list-item>
          <text:p text:style-name="List_20_1_Content"> <text:span text:style-name="Strong_20_Emphasis">Lot cost</text:span> (optional) -- the cost of the PO/TO line.</text:p>
        </text:list-item>
        <text:list-item>
          <text:p text:style-name="List_20_1_Content_Last"> <text:span text:style-name="Strong_20_Emphasis">Order number</text:span> (optional) -- The system's PO/TO number. This information is used only for display purposes in the <text:a xlink:type="simple" xlink:href="https://gmdhsoftware.com/documentation-sl/inventory-report#purchase_orders_preview_dialog" text:style-name="Internet_20_link" text:visited-style-name="Visited_20_Internet_20_Link">Purchase order preview dialog</text:a>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-transition-information</dc:title>
  </office:meta>
</office:document-meta>
</file>