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:changelog-2016"/><text:bookmark-start text:name="__RefHeading___version_4.3.2_2016-12-21_1"/><text:bookmark-start text:name="version_4.3.2_2016-12-21"/>Version 4.3.2 (2016-12-21)<text:bookmark-end text:name="__RefHeading___version_4.3.2_2016-12-21_1"/><text:bookmark-end text:name="version_4.3.2_2016-12-21"/></text:h>
      <text:list text:style-name="List_20_1" text:continue-numbering="false">
        <text:list-item>
          <text:p text:style-name="List_20_1_Content_First"> 保存期限パラメータのサポート.</text:p>
        </text:list-item>
        <text:list-item>
          <text:p text:style-name="List_20_1_Content"> 購入単価と投資回収率計算のサポート</text:p>
        </text:list-item>
        <text:list-item>
          <text:p text:style-name="List_20_1_Content"> メモリ消費量の最適化</text:p>
        </text:list-item>
        <text:list-item>
          <text:p text:style-name="List_20_1_Content"> Dynamics NAV 接続とSpire 接続とTradeGecko 接続の更新</text:p>
        </text:list-item>
        <text:list-item>
          <text:p text:style-name="List_20_1_Content"> Excelファイルから在庫パラメータの変更のインポートを簡単にする</text:p>
        </text:list-item>
        <text:list-item>
          <text:p text:style-name="List_20_1_Content_Last"> GUIの多数変更と改善</text:p>
        </text:list-item>
      </text:list>
      <text:h text:style-name="Heading_20_3" text:outline-level="3"><text:bookmark-start text:name="__RefHeading___version_4.3.1_2016-11-28_2"/><text:bookmark-start text:name="version_4.3.1_2016-11-28"/>Version 4.3.1 (2016-11-28)<text:bookmark-end text:name="__RefHeading___version_4.3.1_2016-11-28_2"/><text:bookmark-end text:name="version_4.3.1_2016-11-28"/></text:h>
      <text:list text:style-name="List_20_1" text:continue-numbering="false">
        <text:list-item>
          <text:p text:style-name="List_20_1_Content_First"> TradeGecko 接続の追加</text:p>
        </text:list-item>
        <text:list-item>
          <text:p text:style-name="List_20_1_Content"> 一覧ビュータブに新しいグループ化(品目分類別と地点分類別)を追加</text:p>
        </text:list-item>
        <text:list-item>
          <text:p text:style-name="List_20_1_Content"> 品目、地点別のサービス率パラメータ設定に対応</text:p>
        </text:list-item>
        <text:list-item>
          <text:p text:style-name="List_20_1_Content"> Spire 接続の軽微な変更</text:p>
        </text:list-item>
        <text:list-item>
          <text:p text:style-name="List_20_1_Content"> アプリケーションの全体的な安定性を向上</text:p>
        </text:list-item>
        <text:list-item>
          <text:p text:style-name="List_20_1_Content"> GUIの軽微な変更</text:p>
        </text:list-item>
        <text:list-item>
          <text:p text:style-name="List_20_1_Content_Last"> GUIの軽微な改善.</text:p>
        </text:list-item>
      </text:list>
      <text:h text:style-name="Heading_20_3" text:outline-level="3"><text:bookmark-start text:name="__RefHeading___version_4.3.0_2016-11-11_3"/><text:bookmark-start text:name="version_4.3.0_2016-11-11"/>Version 4.3.0 (2016-11-11)<text:bookmark-end text:name="__RefHeading___version_4.3.0_2016-11-11_3"/><text:bookmark-end text:name="version_4.3.0_2016-11-11"/></text:h>
      <text:list text:style-name="List_20_1" text:continue-numbering="false">
        <text:list-item>
          <text:p text:style-name="List_20_1_Content_First"> 新規Spire ERPシステムの統合追加</text:p>
        </text:list-item>
        <text:list-item>
          <text:p text:style-name="List_20_1_Content"> 新規2段階サプライチェーン計画 タブの対応</text:p>
        </text:list-item>
        <text:list-item>
          <text:p text:style-name="List_20_1_Content"> GUIの軽微な改善</text:p>
        </text:list-item>
        <text:list-item>
          <text:p text:style-name="List_20_1_Content_Last"> 数個の不具合修正</text:p>
        </text:list-item>
      </text:list>
      <text:h text:style-name="Heading_20_3" text:outline-level="3"><text:bookmark-start text:name="__RefHeading___version_4.2.9_2016-09-29_4"/><text:bookmark-start text:name="version_4.2.9_2016-09-29"/>Version 4.2.9 (2016-09-29)<text:bookmark-end text:name="__RefHeading___version_4.2.9_2016-09-29_4"/><text:bookmark-end text:name="version_4.2.9_2016-09-29"/></text:h>
      <text:list text:style-name="List_20_1" text:continue-numbering="false">
        <text:list-item>
          <text:p text:style-name="List_20_1_Content_First"> 販売履歴に外れ値がある品目の安全在庫計算を改善</text:p>
        </text:list-item>
        <text:list-item>
          <text:p text:style-name="List_20_1_Content"> 修正: In some conditions 間欠需要モデルのいくつかの状況にて、誤った偏差が計算される不具合を修正</text:p>
        </text:list-item>
        <text:list-item>
          <text:p text:style-name="List_20_1_Content_Last"> 修正: QuickBooks 接続のいくつかの不具合を修正</text:p>
        </text:list-item>
      </text:list>
      <text:h text:style-name="Heading_20_3" text:outline-level="3"><text:bookmark-start text:name="__RefHeading___version_4.2.8_2016-09-23_5"/><text:bookmark-start text:name="version_4.2.8_2016-09-23"/>Version 4.2.8 (2016-09-23)<text:bookmark-end text:name="__RefHeading___version_4.2.8_2016-09-23_5"/><text:bookmark-end text:name="version_4.2.8_2016-09-23"/></text:h>
      <text:list text:style-name="List_20_1" text:continue-numbering="false">
        <text:list-item>
          <text:p text:style-name="List_20_1_Content_First"> 特定状況の予測の改善</text:p>
        </text:list-item>
        <text:list-item>
          <text:p text:style-name="List_20_1_Content"> “予測時点” コントロールに中間時点の期間オプションを追加</text:p>
        </text:list-item>
        <text:list-item>
          <text:p text:style-name="List_20_1_Content"> Dynamics NAV 接続の不具合修正</text:p>
        </text:list-item>
        <text:list-item>
          <text:p text:style-name="List_20_1_Content"> ODBC接続のGUI改善</text:p>
        </text:list-item>
        <text:list-item>
          <text:p text:style-name="List_20_1_Content_Last"> 軽微な不具合修正とGUI変更</text:p>
        </text:list-item>
      </text:list>
      <text:h text:style-name="Heading_20_3" text:outline-level="3"><text:bookmark-start text:name="__RefHeading___version_4.2.7_2016-09-16_6"/><text:bookmark-start text:name="version_4.2.7_2016-09-16"/>Version 4.2.7 (2016-09-16)<text:bookmark-end text:name="__RefHeading___version_4.2.7_2016-09-16_6"/><text:bookmark-end text:name="version_4.2.7_2016-09-16"/></text:h>
      <text:list text:style-name="List_20_1" text:continue-numbering="false">
        <text:list-item>
          <text:p text:style-name="List_20_1_Content_First"> 予測エンジンの改善</text:p>
        </text:list-item>
        <text:list-item>
          <text:p text:style-name="List_20_1_Content"> “中間時点の期間”と名付けた、新規オプション“予測時点” コントロールの追加。このオプションは、期間中に販売履歴をロードしたことが原因で、予測が過小となる問題を解消します。</text:p>
        </text:list-item>
        <text:list-item>
          <text:p text:style-name="List_20_1_Content"> 最新期間に販売価格/単位が設定されていない場合、平均販売単価を0に設定するように仕様変更。従来は、0以外の販売価格/単位を取得していました。</text:p>
        </text:list-item>
        <text:list-item>
          <text:p text:style-name="List_20_1_Content"> 子ツリー内にあるすべての品目のテーブルを1つのXLSX形式のExcelファイルにできるように機能追加</text:p>
        </text:list-item>
        <text:list-item>
          <text:p text:style-name="List_20_1_Content"> オーダーリスト 接続にて、年と週の日付構成に対応</text:p>
        </text:list-item>
        <text:list-item>
          <text:p text:style-name="List_20_1_Content_Last"> 多くの軽微なGUIの変更と不具合修正</text:p>
        </text:list-item>
      </text:list>
      <text:h text:style-name="Heading_20_3" text:outline-level="3"><text:bookmark-start text:name="__RefHeading___version_4.2.6_2016-08-19_7"/><text:bookmark-start text:name="version_4.2.6_2016-08-19"/>Version 4.2.6 (2016-08-19)<text:bookmark-end text:name="__RefHeading___version_4.2.6_2016-08-19_7"/><text:bookmark-end text:name="version_4.2.6_2016-08-19"/></text:h>
      <text:list text:style-name="List_20_1" text:continue-numbering="false">
        <text:list-item>
          <text:p text:style-name="List_20_1_Content_First"> 新規KPIの追加 - 年次売上金額と翌年次売上金額</text:p>
        </text:list-item>
        <text:list-item>
          <text:p text:style-name="List_20_1_Content"> 間欠需要計算の軽微な改善</text:p>
        </text:list-item>
        <text:list-item>
          <text:p text:style-name="List_20_1_Content"> 地点別表示時に品目を削除したときのクラッシュの修正</text:p>
        </text:list-item>
        <text:list-item>
          <text:p text:style-name="List_20_1_Content"> WAPE誤差計算の廃止。MAPE誤差と比較した場合、何ら長所がないためです。</text:p>
        </text:list-item>
        <text:list-item>
          <text:p text:style-name="List_20_1_Content"> 小さめの画面のためにはじめに タブのレイアウト変更</text:p>
        </text:list-item>
        <text:list-item>
          <text:p text:style-name="List_20_1_Content"> QuickBooksが購入オーダーの作成日を提供できない場合に備え、コールバックを追加</text:p>
        </text:list-item>
        <text:list-item>
          <text:p text:style-name="List_20_1_Content"> QuickBooksからの増分インポートに対応。ネットワークドライブの場合、大容量の企業ファイルからのインポートは、非常に不安定です。この対策のため、初期時点ではローカルドライブからのインポートを可能にして、その後ネットワークドライブからデータの更新を継続できるように、接続の変更を適用します。</text:p>
        </text:list-item>
        <text:list-item>
          <text:p text:style-name="List_20_1_Content_Last"> GUIの軽微な改善</text:p>
        </text:list-item>
      </text:list>
      <text:h text:style-name="Heading_20_3" text:outline-level="3"><text:bookmark-start text:name="__RefHeading___version_4.2.5_2016-08-11_8"/><text:bookmark-start text:name="version_4.2.5_2016-08-11"/>Version 4.2.5 (2016-08-11)<text:bookmark-end text:name="__RefHeading___version_4.2.5_2016-08-11_8"/><text:bookmark-end text:name="version_4.2.5_2016-08-11"/></text:h>
      <text:list text:style-name="List_20_1" text:continue-numbering="false">
        <text:list-item>
          <text:p text:style-name="List_20_1_Content_First"> 積送在庫を表示する単純なレポートを追加</text:p>
        </text:list-item>
        <text:list-item>
          <text:p text:style-name="List_20_1_Content"> 空ではない地点が設定されたすべての組[品目, 地点]は、階層的な設定を持つように変更</text:p>
        </text:list-item>
        <text:list-item>
          <text:p text:style-name="List_20_1_Content"> 販売履歴を増分だけをインポートするように仕様変更、この仕様変更により、インポート処理は最新の複数期間のみを更新します。</text:p>
        </text:list-item>
        <text:list-item>
          <text:p text:style-name="List_20_1_Content"> 削除/置換 ルールを作成済みの同じオーダーにて動作するように変更、また、これらのルールが、インポートデータのすべてに対して(増分だけではなく)動作するように変更</text:p>
        </text:list-item>
        <text:list-item>
          <text:p text:style-name="List_20_1_Content"> Dynamics NAVの承認方法の変更</text:p>
        </text:list-item>
        <text:list-item>
          <text:p text:style-name="List_20_1_Content"> GMDH Streamlineの更新版の自動確認機能追加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2.4_2016-07-29_9"/><text:bookmark-start text:name="version_4.2.4_2016-07-29"/>Version 4.2.4  (2016-07-29)<text:bookmark-end text:name="__RefHeading___version_4.2.4_2016-07-29_9"/><text:bookmark-end text:name="version_4.2.4_2016-07-29"/></text:h>
      <text:list text:style-name="List_20_1" text:continue-numbering="false">
        <text:list-item>
          <text:p text:style-name="List_20_1_Content_First"> QuickBooks 接続の改善</text:p>
        </text:list-item>
        <text:list-item>
          <text:p text:style-name="List_20_1_Content_Last"> GUIの多少の変更</text:p>
        </text:list-item>
      </text:list>
      <text:h text:style-name="Heading_20_3" text:outline-level="3"><text:bookmark-start text:name="__RefHeading___version_4.2.3_2016-07-26_10"/><text:bookmark-start text:name="version_4.2.3_2016-07-26"/>Version 4.2.3  (2016-07-26)<text:bookmark-end text:name="__RefHeading___version_4.2.3_2016-07-26_10"/><text:bookmark-end text:name="version_4.2.3_2016-07-26"/></text:h>
      <text:list text:style-name="List_20_1" text:continue-numbering="false">
        <text:list-item>
          <text:p text:style-name="List_20_1_Content_First"> QuickBooks 接続の改善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2.2_2016-07-15_11"/><text:bookmark-start text:name="version_4.2.2_2016-07-15"/>Version 4.2.2 (2016-07-15)<text:bookmark-end text:name="__RefHeading___version_4.2.2_2016-07-15_11"/><text:bookmark-end text:name="version_4.2.2_2016-07-15"/></text:h>
      <text:list text:style-name="List_20_1" text:continue-numbering="false">
        <text:list-item>
          <text:p text:style-name="List_20_1_Content_First"> “自動と先行予約 間欠”モデルの追加</text:p>
        </text:list-item>
        <text:list-item>
          <text:p text:style-name="List_20_1_Content"> Purchase order export preview.</text:p>
        </text:list-item>
        <text:list-item>
          <text:p text:style-name="List_20_1_Content"> バックオーダーをすべての接続とレポートに対応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2.1_2016-07-08_12"/><text:bookmark-start text:name="version_4.2.1_2016-07-08"/>Version 4.2.1 (2016-07-08)<text:bookmark-end text:name="__RefHeading___version_4.2.1_2016-07-08_12"/><text:bookmark-end text:name="version_4.2.1_2016-07-08"/></text:h>
      <text:list text:style-name="List_20_1" text:continue-numbering="false">
        <text:list-item>
          <text:p text:style-name="List_20_1_Content_First"> GUIの軽微な改善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2.0_2016-07-06_13"/><text:bookmark-start text:name="version_4.2.0_2016-07-06"/>Version 4.2.0 (2016-07-06)<text:bookmark-end text:name="__RefHeading___version_4.2.0_2016-07-06_13"/><text:bookmark-end text:name="version_4.2.0_2016-07-06"/></text:h>
      <text:list text:style-name="List_20_1" text:continue-numbering="false">
        <text:list-item>
          <text:p text:style-name="List_20_1_Content_First"> 品目コード置換をツリー ビューとプログラムメニューに追加</text:p>
        </text:list-item>
        <text:list-item>
          <text:p text:style-name="List_20_1_Content"> 販売履歴の表示対応と、販売履歴を一覧 ビューの最終予測レポートと予測調整レポートにエクスポートできるように機能追加</text:p>
        </text:list-item>
        <text:list-item>
          <text:p text:style-name="List_20_1_Content"> 品目 ビューのテーブルエクスポートを、PNG画像ファイルまたはクリップボードに対応</text:p>
        </text:list-item>
        <text:list-item>
          <text:p text:style-name="List_20_1_Content"> 品目 ビューのテーブルエクスポートを、XLSX形式のExcelファイルに対応</text:p>
        </text:list-item>
        <text:list-item>
          <text:p text:style-name="List_20_1_Content"> プログラム設定の再構成</text:p>
        </text:list-item>
        <text:list-item>
          <text:p text:style-name="List_20_1_Content"> データベース 接続の速度改善</text:p>
        </text:list-item>
        <text:list-item>
          <text:p text:style-name="List_20_1_Content"> Dynamics NAV 接続の追加</text:p>
        </text:list-item>
        <text:list-item>
          <text:p text:style-name="List_20_1_Content"> QuickBooksから在庫インポートに、上級者向けオプションを追加</text:p>
        </text:list-item>
        <text:list-item>
          <text:p text:style-name="List_20_1_Content"> スプレッドシートからインポートした在庫レポートで入荷日付の設定ができるように機能追加</text:p>
        </text:list-item>
        <text:list-item>
          <text:p text:style-name="List_20_1_Content"> データベース 接続 ダイアログにテーブル名のドラッグアンドドロップ機能を追加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1.7_2016-06-21_14"/><text:bookmark-start text:name="version_4.1.7_2016-06-21"/>Version 4.1.7 (2016-06-21)<text:bookmark-end text:name="__RefHeading___version_4.1.7_2016-06-21_14"/><text:bookmark-end text:name="version_4.1.7_2016-06-21"/></text:h>
      <text:list text:style-name="List_20_1" text:continue-numbering="false">
        <text:list-item>
          <text:p text:style-name="List_20_1_Content_First"> 在庫KPIの追加</text:p>
        </text:list-item>
        <text:list-item>
          <text:p text:style-name="List_20_1_Content"> 組み込みのデモデータの更新</text:p>
        </text:list-item>
        <text:list-item>
          <text:p text:style-name="List_20_1_Content_Last"> GUIの軽微な改善</text:p>
        </text:list-item>
      </text:list>
      <text:h text:style-name="Heading_20_3" text:outline-level="3"><text:bookmark-start text:name="__RefHeading___version_4.1.6_2016-06-10_15"/><text:bookmark-start text:name="version_4.1.6_2016-06-10"/>Version 4.1.6 (2016-06-10)<text:bookmark-end text:name="__RefHeading___version_4.1.6_2016-06-10_15"/><text:bookmark-end text:name="version_4.1.6_2016-06-10"/></text:h>
      <text:list text:style-name="List_20_1" text:continue-numbering="false">
        <text:list-item>
          <text:p text:style-name="List_20_1_Content_First"> ODBC接続にエクスポート機能追加</text:p>
        </text:list-item>
        <text:list-item>
          <text:p text:style-name="List_20_1_Content"> 不具合修正</text:p>
        </text:list-item>
        <text:list-item>
          <text:p text:style-name="List_20_1_Content_Last"> 多くの軽微なGUIの変更</text:p>
        </text:list-item>
      </text:list>
      <text:h text:style-name="Heading_20_3" text:outline-level="3"><text:bookmark-start text:name="__RefHeading___version_4.1.5_2016-06-07_16"/><text:bookmark-start text:name="version_4.1.5_2016-06-07"/>Version 4.1.5 (2016-06-07)<text:bookmark-end text:name="__RefHeading___version_4.1.5_2016-06-07_16"/><text:bookmark-end text:name="version_4.1.5_2016-06-07"/></text:h>
      <text:list text:style-name="List_20_1" text:continue-numbering="false">
        <text:list-item>
          <text:p text:style-name="List_20_1_Content_First"> 購入オーダーの一覧に入荷日付を追加</text:p>
        </text:list-item>
        <text:list-item>
          <text:p text:style-name="List_20_1_Content"> 品目 ビューに予測在庫水準とオーダー計画の表示機能を追加</text:p>
        </text:list-item>
        <text:list-item>
          <text:p text:style-name="List_20_1_Content"> QuickBooks 接続の改善</text:p>
        </text:list-item>
        <text:list-item>
          <text:p text:style-name="List_20_1_Content_Last"> 多くの軽微なGUIの変更</text:p>
        </text:list-item>
      </text:list>
      <text:h text:style-name="Heading_20_3" text:outline-level="3"><text:bookmark-start text:name="__RefHeading___version_4.1.4_2016-05-30_17"/><text:bookmark-start text:name="version_4.1.4_2016-05-30"/>Version 4.1.4 (2016-05-30)<text:bookmark-end text:name="__RefHeading___version_4.1.4_2016-05-30_17"/><text:bookmark-end text:name="version_4.1.4_2016-05-30"/></text:h>
      <text:list text:style-name="List_20_1" text:continue-numbering="false">
        <text:list-item>
          <text:p text:style-name="List_20_1_Content_First"> ツリー ビューにて、編集可能セルと品目コードにコメント追加機能を追加</text:p>
        </text:list-item>
        <text:list-item>
          <text:p text:style-name="List_20_1_Content"> QuickBooks 接続の改善</text:p>
        </text:list-item>
        <text:list-item>
          <text:p text:style-name="List_20_1_Content_Last"> 多くの軽微なGUIの変更</text:p>
        </text:list-item>
      </text:list>
      <text:h text:style-name="Heading_20_3" text:outline-level="3"><text:bookmark-start text:name="__RefHeading___version_4.1.3_2016-05-20_18"/><text:bookmark-start text:name="version_4.1.3_2016-05-20"/>Version 4.1.3 (2016-05-20)<text:bookmark-end text:name="__RefHeading___version_4.1.3_2016-05-20_18"/><text:bookmark-end text:name="version_4.1.3_2016-05-20"/></text:h>
      <text:list text:style-name="List_20_1" text:continue-numbering="false">
        <text:list-item>
          <text:p text:style-name="List_20_1_Content_First"> GUIの軽微な改善</text:p>
        </text:list-item>
        <text:list-item>
          <text:p text:style-name="List_20_1_Content_Last"> サブスクリプションライセンスのサポート</text:p>
        </text:list-item>
      </text:list>
      <text:h text:style-name="Heading_20_3" text:outline-level="3"><text:bookmark-start text:name="__RefHeading___version_4.1.2_2016-05-17_19"/><text:bookmark-start text:name="version_4.1.2_2016-05-17"/>Version 4.1.2 (2016-05-17)<text:bookmark-end text:name="__RefHeading___version_4.1.2_2016-05-17_19"/><text:bookmark-end text:name="version_4.1.2_2016-05-17"/></text:h>
      <text:list text:style-name="List_20_1" text:continue-numbering="false">
        <text:list-item>
          <text:p text:style-name="List_20_1_Content_First"> 日次販売履歴と日次予測のサポート</text:p>
        </text:list-item>
        <text:list-item>
          <text:p text:style-name="List_20_1_Content"> 品目 ビューにてプロットのサイズ変更と移動をサポート</text:p>
        </text:list-item>
        <text:list-item>
          <text:p text:style-name="List_20_1_Content_Last"> QuickBooks 接続の追加</text:p>
        </text:list-item>
      </text:list>
      <text:h text:style-name="Heading_20_3" text:outline-level="3"><text:bookmark-start text:name="__RefHeading___version_4.1.1_2016-05-13_20"/><text:bookmark-start text:name="version_4.1.1_2016-05-13"/>Version 4.1.1 (2016-05-13)<text:bookmark-end text:name="__RefHeading___version_4.1.1_2016-05-13_20"/><text:bookmark-end text:name="version_4.1.1_2016-05-13"/></text:h>
      <text:list text:style-name="List_20_1" text:continue-numbering="false">
        <text:list-item>
          <text:p text:style-name="LastListParagraph_List_20_1_Content_First"> QuickBooks 接続の改善により、省メモリ化</text:p>
        </text:list-item>
      </text:list>
      <text:h text:style-name="Heading_20_3" text:outline-level="3"><text:bookmark-start text:name="__RefHeading___version_4.1.0_2016-05-12_21"/><text:bookmark-start text:name="version_4.1.0_2016-05-12"/>Version 4.1.0 (2016-05-12)<text:bookmark-end text:name="__RefHeading___version_4.1.0_2016-05-12_21"/><text:bookmark-end text:name="version_4.1.0_2016-05-12"/></text:h>
      <text:list text:style-name="List_20_1" text:continue-numbering="false">
        <text:list-item>
          <text:p text:style-name="List_20_1_Content_First"> QuickBooksの双方向統合を追加</text:p>
        </text:list-item>
        <text:list-item>
          <text:p text:style-name="List_20_1_Content_Last"> 定期補充方式とミニマックス補充方式の更新</text:p>
        </text:list-item>
      </text:list>
      <text:h text:style-name="Heading_20_3" text:outline-level="3"><text:bookmark-start text:name="__RefHeading___version_4.0.12_2016-04-28_22"/><text:bookmark-start text:name="version_4.0.12_2016-04-28"/>Version 4.0.12 (2016-04-28)<text:bookmark-end text:name="__RefHeading___version_4.0.12_2016-04-28_22"/><text:bookmark-end text:name="version_4.0.12_2016-04-28"/></text:h>
      <text:list text:style-name="List_20_1" text:continue-numbering="false">
        <text:list-item>
          <text:p text:style-name="List_20_1_Content_First"> 外れ値検知の改善</text:p>
        </text:list-item>
        <text:list-item>
          <text:p text:style-name="List_20_1_Content"> メニューのヘルプに'他のPCに移動'を追加</text:p>
        </text:list-item>
        <text:list-item>
          <text:p text:style-name="List_20_1_Content_Last"> 軽微な改善</text:p>
        </text:list-item>
      </text:list>
      <text:h text:style-name="Heading_20_3" text:outline-level="3"><text:bookmark-start text:name="__RefHeading___version_4.0.11_2016-04-26_23"/><text:bookmark-start text:name="version_4.0.11_2016-04-26"/>Version 4.0.11 (2016-04-26)<text:bookmark-end text:name="__RefHeading___version_4.0.11_2016-04-26_23"/><text:bookmark-end text:name="version_4.0.11_2016-04-26"/></text:h>
      <text:list text:style-name="List_20_1" text:continue-numbering="false">
        <text:list-item>
          <text:p text:style-name="List_20_1_Content_First"> 外れ値検知の改善</text:p>
        </text:list-item>
        <text:list-item>
          <text:p text:style-name="List_20_1_Content"> 各種の不具合修正</text:p>
        </text:list-item>
        <text:list-item>
          <text:p text:style-name="List_20_1_Content_Last"> GUIの軽微な改善</text:p>
        </text:list-item>
      </text:list>
      <text:h text:style-name="Heading_20_3" text:outline-level="3"><text:bookmark-start text:name="__RefHeading___version_4.0.10_2016-04-20_24"/><text:bookmark-start text:name="version_4.0.10_2016-04-20"/>Version 4.0.10 (2016-04-20)<text:bookmark-end text:name="__RefHeading___version_4.0.10_2016-04-20_24"/><text:bookmark-end text:name="version_4.0.10_2016-04-20"/></text:h>
      <text:list text:style-name="List_20_1" text:continue-numbering="false">
        <text:list-item>
          <text:p text:style-name="LastListParagraph_List_20_1_Content_First"> 修正: バックオーダーと積送在庫で0以上の数量が組み合わさった場合の不具合</text:p>
        </text:list-item>
      </text:list>
      <text:h text:style-name="Heading_20_3" text:outline-level="3"><text:bookmark-start text:name="__RefHeading___version_4.0.9_2016-04-18_25"/><text:bookmark-start text:name="version_4.0.9_2016-04-18"/>Version 4.0.9 (2016-04-18)<text:bookmark-end text:name="__RefHeading___version_4.0.9_2016-04-18_25"/><text:bookmark-end text:name="version_4.0.9_2016-04-18"/></text:h>
      <text:list text:style-name="List_20_1" text:continue-numbering="false">
        <text:list-item>
          <text:p text:style-name="List_20_1_Content_First"> 週次販売履歴と_週次予測のサポート</text:p>
        </text:list-item>
        <text:list-item>
          <text:p text:style-name="List_20_1_Content"> 公的休日やイベントのカレンダーのサポート</text:p>
        </text:list-item>
        <text:list-item>
          <text:p text:style-name="List_20_1_Content"> 販売価格のインポート追加と将来の価格変動を考慮した売上計画の追加</text:p>
        </text:list-item>
        <text:list-item>
          <text:p text:style-name="List_20_1_Content"> オーダーサイクルを日単位で設定する機能追加</text:p>
        </text:list-item>
        <text:list-item>
          <text:p text:style-name="List_20_1_Content"> 他の列にてバックオーダー数量のインポートを追加</text:p>
        </text:list-item>
        <text:list-item>
          <text:p text:style-name="List_20_1_Content"> 販売オーダーを月で集計する場合、集計する月の開始日(1-31)の設定を追加</text:p>
        </text:list-item>
        <text:list-item>
          <text:p text:style-name="List_20_1_Content"> 予測期間が短すぎる場合に、メッセージを表示する機能を追加</text:p>
        </text:list-item>
        <text:list-item>
          <text:p text:style-name="List_20_1_Content"> GUIの多少の変更</text:p>
        </text:list-item>
        <text:list-item>
          <text:p text:style-name="List_20_1_Content_Last"> 事前定義済みの組み込みのデモデータの提供開始。試用版から試用期間の限定を解除しました。試用版では新規プロジェクトの作成はできません。ご連絡いただければ、弊社内にてお客様のデータを処理いたします。</text:p>
        </text:list-item>
      </text:list>
      <text:h text:style-name="Heading_20_3" text:outline-level="3"><text:bookmark-start text:name="__RefHeading___version_4.0.8_2016-03-29_26"/><text:bookmark-start text:name="version_4.0.8_2016-03-29"/>Version 4.0.8 (2016-03-29)<text:bookmark-end text:name="__RefHeading___version_4.0.8_2016-03-29_26"/><text:bookmark-end text:name="version_4.0.8_2016-03-29"/></text:h>
      <text:list text:style-name="List_20_1" text:continue-numbering="false">
        <text:list-item>
          <text:p text:style-name="List_20_1_Content_First"> 予測エンジンの改善</text:p>
        </text:list-item>
        <text:list-item>
          <text:p text:style-name="List_20_1_Content"> 予測承認の追加</text:p>
        </text:list-item>
        <text:list-item>
          <text:p text:style-name="List_20_1_Content"> ツリー内にてプロパティ継承のアイコン表示を追加</text:p>
        </text:list-item>
        <text:list-item>
          <text:p text:style-name="List_20_1_Content"> 検索フィールドをタブ間で共通化</text:p>
        </text:list-item>
        <text:list-item>
          <text:p text:style-name="List_20_1_Content"> 品目 ビューにパンくずリストを追加</text:p>
        </text:list-item>
        <text:list-item>
          <text:p text:style-name="List_20_1_Content_Last"> GUIの多少の変更</text:p>
        </text:list-item>
      </text:list>
      <text:h text:style-name="Heading_20_3" text:outline-level="3"><text:bookmark-start text:name="__RefHeading___version_4.0.7_2016-03-18_27"/><text:bookmark-start text:name="version_4.0.7_2016-03-18"/>Version 4.0.7 (2016-03-18)<text:bookmark-end text:name="__RefHeading___version_4.0.7_2016-03-18_27"/><text:bookmark-end text:name="version_4.0.7_2016-03-18"/></text:h>
      <text:list text:style-name="List_20_1" text:continue-numbering="false">
        <text:list-item>
          <text:p text:style-name="List_20_1_Content_First"> 統計的予測アルゴリズムの改善</text:p>
        </text:list-item>
        <text:list-item>
          <text:p text:style-name="List_20_1_Content"> 品目コード検索をフィールドをすべてのタブで利用できるように変更</text:p>
        </text:list-item>
        <text:list-item>
          <text:p text:style-name="List_20_1_Content"> 品目 ビューに新しい予測精度レポートを追加</text:p>
        </text:list-item>
        <text:list-item>
          <text:p text:style-name="List_20_1_Content"> データベース 接続の改善</text:p>
        </text:list-item>
        <text:list-item>
          <text:p text:style-name="List_20_1_Content"> デモデータの更新</text:p>
        </text:list-item>
        <text:list-item>
          <text:p text:style-name="List_20_1_Content"> GUIの多少の変更</text:p>
        </text:list-item>
        <text:list-item>
          <text:p text:style-name="List_20_1_Content_Last"> 数個の不具合修正</text:p>
        </text:list-item>
      </text:list>
      <text:h text:style-name="Heading_20_3" text:outline-level="3"><text:bookmark-start text:name="__RefHeading___version_4.0.6_2016-03-10_28"/><text:bookmark-start text:name="version_4.0.6_2016-03-10"/>Version 4.0.6 (2016-03-10)<text:bookmark-end text:name="__RefHeading___version_4.0.6_2016-03-10_28"/><text:bookmark-end text:name="version_4.0.6_2016-03-10"/></text:h>
      <text:list text:style-name="List_20_1" text:continue-numbering="false">
        <text:list-item>
          <text:p text:style-name="List_20_1_Content_First"> データベース 接続の改善</text:p>
        </text:list-item>
        <text:list-item>
          <text:p text:style-name="List_20_1_Content"> 品目 ビューに新しい乗数プロパティの追加.</text:p>
        </text:list-item>
        <text:list-item>
          <text:p text:style-name="List_20_1_Content_Last"> 数個の不具合修正</text:p>
        </text:list-item>
      </text:list>
      <text:h text:style-name="Heading_20_3" text:outline-level="3"><text:bookmark-start text:name="__RefHeading___version_4.0.5_2016-03-01_29"/><text:bookmark-start text:name="version_4.0.5_2016-03-01"/>Version 4.0.5 (2016-03-01)<text:bookmark-end text:name="__RefHeading___version_4.0.5_2016-03-01_29"/><text:bookmark-end text:name="version_4.0.5_2016-03-01"/></text:h>
      <text:list text:style-name="List_20_1" text:continue-numbering="false">
        <text:list-item>
          <text:p text:style-name="List_20_1_Content_First"> 季節性計算アルゴリズムの更新.</text:p>
        </text:list-item>
        <text:list-item>
          <text:p text:style-name="List_20_1_Content_Last"> 一覧ビュータブと在庫レポート タブに列のソートを追加</text:p>
        </text:list-item>
      </text:list>
      <text:h text:style-name="Heading_20_3" text:outline-level="3"><text:bookmark-start text:name="__RefHeading___version_4.0.4_2016-02-26_30"/><text:bookmark-start text:name="version_4.0.4_2016-02-26"/>Version 4.0.4 (2016-02-26)<text:bookmark-end text:name="__RefHeading___version_4.0.4_2016-02-26_30"/><text:bookmark-end text:name="version_4.0.4_2016-02-26"/></text:h>
      <text:list text:style-name="List_20_1" text:continue-numbering="false">
        <text:list-item>
          <text:p text:style-name="List_20_1_Content_First"> 在庫レポートの機能エンハンス</text:p>
          <text:list text:style-name="List_20_1">
            <text:list-item>
              <text:p text:style-name="List_20_1_Content"> 負数の手持ち在庫で表示されるバックオーダーのサポート</text:p>
            </text:list-item>
            <text:list-item>
              <text:p text:style-name="List_20_1_Content"> ミニマックス補充アプローチを利用した在庫管理システムをサポートするため、ミニマックス補充方式の追加</text:p>
            </text:list-item>
            <text:list-item>
              <text:p text:style-name="List_20_1_Content_Last"> すべてのオーダー計画と初回のオーダー計画の表示切替を追加</text:p>
            </text:list-item>
          </text:list>
        </text:list-item>
      </text:list>
      <text:h text:style-name="Heading_20_3" text:outline-level="3"><text:bookmark-start text:name="__RefHeading___version_4.0.3_2016-02-24_31"/><text:bookmark-start text:name="version_4.0.3_2016-02-24"/>Version 4.0.3 (2016-02-24)<text:bookmark-end text:name="__RefHeading___version_4.0.3_2016-02-24_31"/><text:bookmark-end text:name="version_4.0.3_2016-02-24"/></text:h>
      <text:list text:style-name="List_20_1" text:continue-numbering="false">
        <text:list-item>
          <text:p text:style-name="LastListParagraph_List_20_1_Content_First"> 修正パッチ: スプレッドシートインポート問題</text:p>
        </text:list-item>
      </text:list>
      <text:h text:style-name="Heading_20_3" text:outline-level="3"><text:bookmark-start text:name="__RefHeading___version_4.0.2_2016-02-23_32"/><text:bookmark-start text:name="version_4.0.2_2016-02-23"/>Version 4.0.2 (2016-02-23)<text:bookmark-end text:name="__RefHeading___version_4.0.2_2016-02-23_32"/><text:bookmark-end text:name="version_4.0.2_2016-02-23"/></text:h>
      <text:list text:style-name="List_20_1" text:continue-numbering="false">
        <text:list-item>
          <text:p text:style-name="List_20_1_Content_First"> MYOB 接続の追加</text:p>
        </text:list-item>
        <text:list-item>
          <text:p text:style-name="List_20_1_Content_Last"> 在庫レポートの機能エンハンス</text:p>
        </text:list-item>
      </text:list>
      <text:h text:style-name="Heading_20_3" text:outline-level="3"><text:bookmark-start text:name="__RefHeading___version_4.0.1_2016-02-18_33"/><text:bookmark-start text:name="version_4.0.1_2016-02-18"/>Version 4.0.1 (2016-02-18)<text:bookmark-end text:name="__RefHeading___version_4.0.1_2016-02-18_33"/><text:bookmark-end text:name="version_4.0.1_2016-02-18"/></text:h>
      <text:list text:style-name="List_20_1" text:continue-numbering="false">
        <text:list-item>
          <text:p text:style-name="List_20_1_Content_First"> 新しいはじめにタブを追加</text:p>
        </text:list-item>
        <text:list-item>
          <text:p text:style-name="List_20_1_Content"> ファイル &gt; 最近使用したプロジェクト &gt; クリアオプションを追加</text:p>
        </text:list-item>
        <text:list-item>
          <text:p text:style-name="List_20_1_Content"> GUIの多少の変更</text:p>
        </text:list-item>
        <text:list-item>
          <text:p text:style-name="List_20_1_Content_Last"> 修正: 在庫レポートの数値丸め</text:p>
        </text:list-item>
      </text:list>
      <text:h text:style-name="Heading_20_3" text:outline-level="3"><text:bookmark-start text:name="__RefHeading___version_4.0.0_2016-02-16_34"/><text:bookmark-start text:name="version_4.0.0_2016-02-16"/>Version 4.0.0 (2016-02-16)<text:bookmark-end text:name="__RefHeading___version_4.0.0_2016-02-16_34"/><text:bookmark-end text:name="version_4.0.0_2016-02-16"/></text:h>
      <text:list text:style-name="List_20_1" text:continue-numbering="false">
        <text:list-item>
          <text:p text:style-name="List_20_1_Content_First"> GMDH Streamlineは、GMDH Shell for Business Forecastingの新しい名称です。</text:p>
        </text:list-item>
        <text:list-item>
          <text:p text:style-name="List_20_1_Content"> 統計的予測アルゴリズムの更新</text:p>
        </text:list-item>
        <text:list-item>
          <text:p text:style-name="List_20_1_Content"> モデルと予測値と実績データのユーザー調整</text:p>
        </text:list-item>
        <text:list-item>
          <text:p text:style-name="List_20_1_Content"> 品目プロパティがデータ階層のどこでも設定可能になりました。また、継承できるようになりました。</text:p>
        </text:list-item>
        <text:list-item>
          <text:p text:style-name="List_20_1_Content"> 機会損失をサポートしました。</text:p>
        </text:list-item>
        <text:list-item>
          <text:p text:style-name="List_20_1_Content_Last"> 新しいプロジェクトファイルの拡張子が“.gsl”になりました。古いプロジェクトファイルは再作成が必要です。</text:p>
        </text:list-item>
      </text:list>
      <text:p text:style-name="Horizontal_20_Line"/>
      <text:p text:style-name="Text_20_body"><text:a xlink:type="simple" xlink:href="https://gmdhsoftware.com/documentation-sl/doku.php?id=ja:changelog-2016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changelog-2016</dc:title>
  </office:meta>
</office:document-meta>
</file>