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:changelog-2018"/><text:bookmark-start text:name="__RefHeading___version_4.9.0_2018-12-13_1"/><text:bookmark-start text:name="version_4.9.0_2018-12-13"/>Version 4.9.0 (2018-12-13)<text:bookmark-end text:name="__RefHeading___version_4.9.0_2018-12-13_1"/><text:bookmark-end text:name="version_4.9.0_2018-12-13"/></text:h>
      <text:list text:style-name="List_20_1" text:continue-numbering="false">
        <text:list-item>
          <text:p text:style-name="List_20_1_Content_First"> 数量がマイナスとなる手持ち在庫は、在庫計画式にて、過去の予定日を持つ積送在庫と相殺されます。</text:p>
        </text:list-item>
        <text:list-item>
          <text:p text:style-name="List_20_1_Content"> 最小保存数量と安全在庫の計算方式に、従来の最大値に加えに、合計値を追加</text:p>
        </text:list-item>
        <text:list-item>
          <text:p text:style-name="List_20_1_Content"> 先行予約/無効化モデルと自動と廃番モデルで、予測値が0となる品目の安全在庫を0設定</text:p>
        </text:list-item>
        <text:list-item>
          <text:p text:style-name="List_20_1_Content"> 他のユーザーの変更を上書きしないように、プロジェクトファイルを開いたときにロックファイルを作成</text:p>
        </text:list-item>
        <text:list-item>
          <text:p text:style-name="List_20_1_Content"> 在庫レポートにDC 充足率を追加</text:p>
        </text:list-item>
        <text:list-item>
          <text:p text:style-name="List_20_1_Content"> 地点が1つだけの場合、地点を表示しないように変更</text:p>
        </text:list-item>
        <text:list-item>
          <text:p text:style-name="List_20_1_Content"> 一覧 ビューにて品目を購入先別にグループ化する機能追加</text:p>
        </text:list-item>
        <text:list-item>
          <text:p text:style-name="List_20_1_Content"> 一覧 ビューと在庫レポートにて地点のコードと説明の分離</text:p>
        </text:list-item>
        <text:list-item>
          <text:p text:style-name="List_20_1_Content"> スプレッドシート 接続にて購入先コードを追加</text:p>
        </text:list-item>
        <text:list-item>
          <text:p text:style-name="List_20_1_Content"> 在庫レポートと物流センター レポートをデータベースにエクスポートする機能追加</text:p>
        </text:list-item>
        <text:list-item>
          <text:p text:style-name="List_20_1_Content"> SpireとCin7の統合機能の機能改善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9_2018-11-02_2"/><text:bookmark-start text:name="version_4.8.9_2018-11-02"/>Version 4.8.9 (2018-11-02)<text:bookmark-end text:name="__RefHeading___version_4.8.9_2018-11-02_2"/><text:bookmark-end text:name="version_4.8.9_2018-11-02"/></text:h>
      <text:list text:style-name="List_20_1" text:continue-numbering="false">
        <text:list-item>
          <text:p text:style-name="List_20_1_Content_First"> スプレッドシート 接続に積送在庫タブを追加</text:p>
        </text:list-item>
        <text:list-item>
          <text:p text:style-name="List_20_1_Content"> Stitch、TradeGecko、QuickBooks、Cin7の統合機能の機能改善</text:p>
        </text:list-item>
        <text:list-item>
          <text:p text:style-name="List_20_1_Content"> 特定の物流センターを検知し、品目が調達されない場合でも常に物流センター タブに表示</text:p>
        </text:list-item>
        <text:list-item>
          <text:p text:style-name="List_20_1_Content"> データベース 接続で、ミニマックス補充方式にて発注量のエクスポート対応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8_2018-09-28_3"/><text:bookmark-start text:name="version_4.8.8_2018-09-28"/>Version 4.8.8 (2018-09-28)<text:bookmark-end text:name="__RefHeading___version_4.8.8_2018-09-28_3"/><text:bookmark-end text:name="version_4.8.8_2018-09-28"/></text:h>
      <text:list text:style-name="List_20_1" text:continue-numbering="false">
        <text:list-item>
          <text:p text:style-name="List_20_1_Content_First"> 一覧 ビュータブに購入先フィールドを追加</text:p>
        </text:list-item>
        <text:list-item>
          <text:p text:style-name="List_20_1_Content"> データベース 接続設定にパスワード保護機能追加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7_2018-09-10_4"/><text:bookmark-start text:name="version_4.8.7_2018-09-10"/>Version 4.8.7 (2018-09-10)<text:bookmark-end text:name="__RefHeading___version_4.8.7_2018-09-10_4"/><text:bookmark-end text:name="version_4.8.7_2018-09-10"/></text:h>
      <text:list text:style-name="List_20_1" text:continue-numbering="false">
        <text:list-item>
          <text:p text:style-name="List_20_1_Content_First"> 地点コードと地点説明フィールドの分離</text:p>
        </text:list-item>
        <text:list-item>
          <text:p text:style-name="List_20_1_Content"> Cin7 データ接続を追加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6_2018-08-27_5"/><text:bookmark-start text:name="version_4.8.6_2018-08-27"/>Version 4.8.6 (2018-08-27)<text:bookmark-end text:name="__RefHeading___version_4.8.6_2018-08-27_5"/><text:bookmark-end text:name="version_4.8.6_2018-08-27"/></text:h>
      <text:list text:style-name="List_20_1" text:continue-numbering="false">
        <text:list-item>
          <text:p text:style-name="LastListParagraph_List_20_1_Content_First"> 不具合修正</text:p>
        </text:list-item>
      </text:list>
      <text:h text:style-name="Heading_20_3" text:outline-level="3"><text:bookmark-start text:name="__RefHeading___version_4.8.5_2018-08-24_6"/><text:bookmark-start text:name="version_4.8.5_2018-08-24"/>Version 4.8.5 (2018-08-24)<text:bookmark-end text:name="__RefHeading___version_4.8.5_2018-08-24_6"/><text:bookmark-end text:name="version_4.8.5_2018-08-24"/></text:h>
      <text:list text:style-name="List_20_1" text:continue-numbering="false">
        <text:list-item>
          <text:p text:style-name="List_20_1_Content_First"> 祝日編集の改善</text:p>
        </text:list-item>
        <text:list-item>
          <text:p text:style-name="List_20_1_Content"> 14日間限定の完全版試用版の提供開始</text:p>
        </text:list-item>
        <text:list-item>
          <text:p text:style-name="List_20_1_Content"> Stitch Labs データ接続のベータ版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4_2018-08-17_7"/><text:bookmark-start text:name="version_4.8.4_2018-08-17"/>Version 4.8.4 (2018-08-17)<text:bookmark-end text:name="__RefHeading___version_4.8.4_2018-08-17_7"/><text:bookmark-end text:name="version_4.8.4_2018-08-17"/></text:h>
      <text:list text:style-name="List_20_1" text:continue-numbering="false">
        <text:list-item>
          <text:p text:style-name="List_20_1_Content_First"> 基本的な祝日編集</text:p>
        </text:list-item>
        <text:list-item>
          <text:p text:style-name="List_20_1_Content"> 右クリックメニューから調整値の一括クリア機能を追加</text:p>
        </text:list-item>
        <text:list-item>
          <text:p text:style-name="List_20_1_Content"> スプレッドシート 接続選択のUIを変更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3_2018-08-10_8"/><text:bookmark-start text:name="version_4.8.3_2018-08-10"/>Version 4.8.3 (2018-08-10)<text:bookmark-end text:name="__RefHeading___version_4.8.3_2018-08-10_8"/><text:bookmark-end text:name="version_4.8.3_2018-08-10"/></text:h>
      <text:list text:style-name="List_20_1" text:continue-numbering="false">
        <text:list-item>
          <text:p text:style-name="List_20_1_Content_First"> 在庫レポート内の背景色が黄色のセルを右クリック(またはF2キー)から編集可能</text:p>
        </text:list-item>
        <text:list-item>
          <text:p text:style-name="List_20_1_Content"> サービス率設定を0.1%刻みに変更</text:p>
        </text:list-item>
        <text:list-item>
          <text:p text:style-name="List_20_1_Content"> KPIレポートに推奨オーダーの値を追加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2_2018-07-12_9"/><text:bookmark-start text:name="version_4.8.2_2018-07-12"/>Version 4.8.2 (2018-07-12)<text:bookmark-end text:name="__RefHeading___version_4.8.2_2018-07-12_9"/><text:bookmark-end text:name="version_4.8.2_2018-07-12"/></text:h>
      <text:list text:style-name="List_20_1" text:continue-numbering="false">
        <text:list-item>
          <text:p text:style-name="LastListParagraph_List_20_1_Content_First"> 不具合修正</text:p>
        </text:list-item>
      </text:list>
      <text:h text:style-name="Heading_20_3" text:outline-level="3"><text:bookmark-start text:name="__RefHeading___version_4.8.1_2018-07-06_10"/><text:bookmark-start text:name="version_4.8.1_2018-07-06"/>Version 4.8.1 (2018-07-06)<text:bookmark-end text:name="__RefHeading___version_4.8.1_2018-07-06_10"/><text:bookmark-end text:name="version_4.8.1_2018-07-06"/></text:h>
      <text:list text:style-name="List_20_1" text:continue-numbering="false">
        <text:list-item>
          <text:p text:style-name="List_20_1_Content_First"> 在庫レポートに新しい'オーダー日'列を追加し、新規購入オーダーの作成日を表示</text:p>
        </text:list-item>
        <text:list-item>
          <text:p text:style-name="List_20_1_Content"> 新しいフィルターの条件追加: 含む, 含まない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8.0_2018-06-22_11"/><text:bookmark-start text:name="version_4.8.0_2018-06-22"/>Version 4.8.0 (2018-06-22)<text:bookmark-end text:name="__RefHeading___version_4.8.0_2018-06-22_11"/><text:bookmark-end text:name="version_4.8.0_2018-06-22"/></text:h>
      <text:list text:style-name="List_20_1" text:continue-numbering="false">
        <text:list-item>
          <text:p text:style-name="List_20_1_Content_First"> 在庫レポートと物流センター レポートにてフィルター追加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9_2018-06-06_12"/><text:bookmark-start text:name="version_4.7.9_2018-06-06"/>Version 4.7.9 (2018-06-06)<text:bookmark-end text:name="__RefHeading___version_4.7.9_2018-06-06_12"/><text:bookmark-end text:name="version_4.7.9_2018-06-06"/></text:h>
      <text:list text:style-name="List_20_1" text:continue-numbering="false">
        <text:list-item>
          <text:p text:style-name="List_20_1_Content_First"> 在庫レポートにて正味オーダーオプションの追加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8_2018-06-01_13"/><text:bookmark-start text:name="version_4.7.8_2018-06-01"/>Version 4.7.8 (2018-06-01)<text:bookmark-end text:name="__RefHeading___version_4.7.8_2018-06-01_13"/><text:bookmark-end text:name="version_4.7.8_2018-06-01"/></text:h>
      <text:list text:style-name="List_20_1" text:continue-numbering="false">
        <text:list-item>
          <text:p text:style-name="LastListParagraph_List_20_1_Content_First"> 不具合修正</text:p>
        </text:list-item>
      </text:list>
      <text:h text:style-name="Heading_20_3" text:outline-level="3"><text:bookmark-start text:name="__RefHeading___version_4.7.7_2018-05-29_14"/><text:bookmark-start text:name="version_4.7.7_2018-05-29"/>Version 4.7.7 (2018-05-29)<text:bookmark-end text:name="__RefHeading___version_4.7.7_2018-05-29_14"/><text:bookmark-end text:name="version_4.7.7_2018-05-29"/></text:h>
      <text:list text:style-name="List_20_1" text:continue-numbering="false">
        <text:list-item>
          <text:p text:style-name="List_20_1_Content_First"> 巨大なプロジェクトファイルの可用性改善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6_2018-05-22_15"/><text:bookmark-start text:name="version_4.7.6_2018-05-22"/>Version 4.7.6 (2018-05-22)<text:bookmark-end text:name="__RefHeading___version_4.7.6_2018-05-22_15"/><text:bookmark-end text:name="version_4.7.6_2018-05-22"/></text:h>
      <text:list text:style-name="List_20_1" text:continue-numbering="false">
        <text:list-item>
          <text:p text:style-name="List_20_1_Content_Firs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5_2018-05-19_16"/><text:bookmark-start text:name="version_4.7.5_2018-05-19"/>Version 4.7.5 (2018-05-19)<text:bookmark-end text:name="__RefHeading___version_4.7.5_2018-05-19_16"/><text:bookmark-end text:name="version_4.7.5_2018-05-19"/></text:h>
      <text:list text:style-name="List_20_1" text:continue-numbering="false">
        <text:list-item>
          <text:p text:style-name="LastListParagraph_List_20_1_Content_First"> 不具合修正</text:p>
        </text:list-item>
      </text:list>
      <text:h text:style-name="Heading_20_3" text:outline-level="3"><text:bookmark-start text:name="__RefHeading___version_4.7.4_2018-05-14_17"/><text:bookmark-start text:name="version_4.7.4_2018-05-14"/>Version 4.7.4 (2018-05-14)<text:bookmark-end text:name="__RefHeading___version_4.7.4_2018-05-14_17"/><text:bookmark-end text:name="version_4.7.4_2018-05-14"/></text:h>
      <text:list text:style-name="List_20_1" text:continue-numbering="false">
        <text:list-item>
          <text:p text:style-name="List_20_1_Content_First"> 上位エシェロンの複数DCのサポート</text:p>
        </text:list-item>
        <text:list-item>
          <text:p text:style-name="List_20_1_Content"> 最小保存数量のサポート</text:p>
        </text:list-item>
        <text:list-item>
          <text:p text:style-name="List_20_1_Content"> 1000の桁区切り文字を追加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3_2018-04-16_18"/><text:bookmark-start text:name="version_4.7.3_2018-04-16"/>Version 4.7.3 (2018-04-16)<text:bookmark-end text:name="__RefHeading___version_4.7.3_2018-04-16_18"/><text:bookmark-end text:name="version_4.7.3_2018-04-16"/></text:h>
      <text:list text:style-name="List_20_1" text:continue-numbering="false">
        <text:list-item>
          <text:p text:style-name="List_20_1_Content_First"> 32ビット/64ビットパッケージを同梱</text:p>
        </text:list-item>
        <text:list-item>
          <text:p text:style-name="List_20_1_Content"> 一覧 ビューに売上金額履歴レポート追加</text:p>
        </text:list-item>
        <text:list-item>
          <text:p text:style-name="List_20_1_Content"> ODBC接続の最適化により2から1000倍ほど高速化対応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2_2018-04-05_19"/><text:bookmark-start text:name="version_4.7.2_2018-04-05"/>Version 4.7.2 (2018-04-05)<text:bookmark-end text:name="__RefHeading___version_4.7.2_2018-04-05_19"/><text:bookmark-end text:name="version_4.7.2_2018-04-05"/></text:h>
      <text:list text:style-name="List_20_1" text:continue-numbering="false">
        <text:list-item>
          <text:p text:style-name="LastListParagraph_List_20_1_Content_First"> 不具合修正</text:p>
        </text:list-item>
      </text:list>
      <text:h text:style-name="Heading_20_3" text:outline-level="3"><text:bookmark-start text:name="__RefHeading___version_4.7.1_2018-04-03_20"/><text:bookmark-start text:name="version_4.7.1_2018-04-03"/>Version 4.7.1 (2018-04-03)<text:bookmark-end text:name="__RefHeading___version_4.7.1_2018-04-03_20"/><text:bookmark-end text:name="version_4.7.1_2018-04-03"/></text:h>
      <text:list text:style-name="List_20_1" text:continue-numbering="false">
        <text:list-item>
          <text:p text:style-name="List_20_1_Content_Firs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7.0_2018-03-16_21"/><text:bookmark-start text:name="version_4.7.0_2018-03-16"/>Version 4.7.0 (2018-03-16)<text:bookmark-end text:name="__RefHeading___version_4.7.0_2018-03-16_21"/><text:bookmark-end text:name="version_4.7.0_2018-03-16"/></text:h>
      <text:list text:style-name="List_20_1" text:continue-numbering="false">
        <text:list-item>
          <text:p text:style-name="List_20_1_Content_First"> 64ビットアプリケーションへ変更 <text:span text:style-name="Strong_20_Emphasis">重要</text:span>: 32ビット ODBC ドライバを利用するデータベース 接続は、64ビット ODBC ドライバへの再設定が必要です。</text:p>
        </text:list-item>
        <text:list-item>
          <text:p text:style-name="List_20_1_Content"> 在庫レポートの'在庫日数'列に'未完了販売オーダー'を考慮させる。</text:p>
        </text:list-item>
        <text:list-item>
          <text:p text:style-name="List_20_1_Content"> 間欠需要モデルの更新。取引確率計算に欠品日数を考慮させる。</text:p>
        </text:list-item>
        <text:list-item>
          <text:p text:style-name="List_20_1_Content"> 64ビットGMDH Streamlineをサポートするため、QuickBooks 接続を再作成</text:p>
        </text:list-item>
        <text:list-item>
          <text:p text:style-name="List_20_1_Content"> 在庫レポートにて、パラメータのエクスポート時にABC 分類をエクスポート可能にする</text:p>
        </text:list-item>
        <text:list-item>
          <text:p text:style-name="List_20_1_Content"> 在庫レポートに'モデルタイプ'列を追加</text:p>
        </text:list-item>
        <text:list-item>
          <text:p text:style-name="List_20_1_Content"> 多くのGUIの改善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6.6_2018-03-05_22"/><text:bookmark-start text:name="version_4.6.6_2018-03-05"/>Version 4.6.6 (2018-03-05)<text:bookmark-end text:name="__RefHeading___version_4.6.6_2018-03-05_22"/><text:bookmark-end text:name="version_4.6.6_2018-03-05"/></text:h>
      <text:list text:style-name="List_20_1" text:continue-numbering="false">
        <text:list-item>
          <text:p text:style-name="LastListParagraph_List_20_1_Content_First"> 不具合修正</text:p>
        </text:list-item>
      </text:list>
      <text:h text:style-name="Heading_20_3" text:outline-level="3"><text:bookmark-start text:name="__RefHeading___version_4.6.5_2018-02-28_23"/><text:bookmark-start text:name="version_4.6.5_2018-02-28"/>Version 4.6.5 (2018-02-28)<text:bookmark-end text:name="__RefHeading___version_4.6.5_2018-02-28_23"/><text:bookmark-end text:name="version_4.6.5_2018-02-28"/></text:h>
      <text:list text:style-name="List_20_1" text:continue-numbering="false">
        <text:list-item>
          <text:p text:style-name="List_20_1_Content_First"> オーダー可能な期間を選択できるオプション追加</text:p>
        </text:list-item>
        <text:list-item>
          <text:p text:style-name="List_20_1_Content"> 購入計画の表示改良。'今回のオーダー' 列は、購入計画の最初の列を置き換えないように変更。</text:p>
        </text:list-item>
        <text:list-item>
          <text:p text:style-name="List_20_1_Content"> 日本語翻訳対応</text:p>
        </text:list-item>
        <text:list-item>
          <text:p text:style-name="List_20_1_Content"> 一覧 ビューに手持ち在庫履歴追加</text:p>
        </text:list-item>
        <text:list-item>
          <text:p text:style-name="List_20_1_Content"> 在庫レポートの購入オーダーセクションに在庫日数を表示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h text:style-name="Heading_20_3" text:outline-level="3"><text:bookmark-start text:name="__RefHeading___version_4.6.4_2018-01-23_24"/><text:bookmark-start text:name="version_4.6.4_2018-01-23"/>Version 4.6.4 (2018-01-23)<text:bookmark-end text:name="__RefHeading___version_4.6.4_2018-01-23_24"/><text:bookmark-end text:name="version_4.6.4_2018-01-23"/></text:h>
      <text:list text:style-name="List_20_1" text:continue-numbering="false">
        <text:list-item>
          <text:p text:style-name="List_20_1_Content_First"> 一覧 ビュータブにて在庫回転履歴レポート追加</text:p>
        </text:list-item>
        <text:list-item>
          <text:p text:style-name="List_20_1_Content"> パーセント精度。プロジェクト設定にて変更可能</text:p>
        </text:list-item>
        <text:list-item>
          <text:p text:style-name="List_20_1_Content"> 間欠需要モデルの改良</text:p>
        </text:list-item>
        <text:list-item>
          <text:p text:style-name="List_20_1_Content"> GUIの多少の変更</text:p>
        </text:list-item>
        <text:list-item>
          <text:p text:style-name="List_20_1_Content_Last"> 不具合修正</text:p>
        </text:list-item>
      </text:list>
      <text:p text:style-name="Horizontal_20_Line"/>
      <text:p text:style-name="Text_20_body"><text:a xlink:type="simple" xlink:href="https://gmdhsoftware.com/documentation-sl/ja:changelog-2017" text:style-name="Internet_20_link" text:visited-style-name="Visited_20_Internet_20_Link">次へ: Changelog-2017</text:a></text:p>
      <text:p text:style-name="Text_20_body"><text:a xlink:type="simple" xlink:href="https://gmdhsoftware.com/documentation-sl/doku.php?id=ja:changelog-2018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hangelog-2018</dc:title>
  </office:meta>
</office:document-meta>
</file>