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command-line"/><text:bookmark-start text:name="__RefHeading___コマンドライン_1"/><text:bookmark-start text:name="コマンドライン"/>6.13. コマンドライン<text:bookmark-end text:name="__RefHeading___コマンドライン_1"/><text:bookmark-end text:name="コマンドライン"/></text:h>
      <text:p text:style-name="Text_20_body">GMDH Streamlineのコマンドラインの利用はオプションであり、バックグラウンドでの自動で高速な実行のため、特定の作業を事前に設定することもできます。コマンドラインの実行は、時間的なコストを最小に抑え、それぞれの作業量を減らします。</text:p>
      <text:p text:style-name="Text_20_body">自動実行したい必要な機能を連続して記述したバッチファイルを作成して、特定の時間に自動実行させることもできます。バッチファイルには、Streamline.exeへのパスとプロジェクトファイルへのパスを記述が必要です。</text:p>
      <text:p text:style-name="Text_20_body">現在利用できるコマンドの一覧を掲載します。:</text:p>
      <table:table table:style-name="Table">
        <table:table-column/>
        <table:table-column/>
        <table:table-row>
          <table:table-cell office:value-type="string" table:style-name="tablecell">
            <text:p text:style-name="tablealignleft"><text:span text:style-name="Source_20_Text">/full_update</text:span></text:p>
          </table:table-cell>
          <table:table-cell office:value-type="string" table:style-name="tablecell">
            <text:p text:style-name="tablealignleft">すべての期間のデータを再度インポートします。</text:p>
          </table:table-cell>
        </table:table-row>
        <table:table-row>
          <table:table-cell office:value-type="string" table:style-name="tablecell">
            <text:p text:style-name="tablealignleft"><text:span text:style-name="Source_20_Text">/update</text:span></text:p>
          </table:table-cell>
          <table:table-cell office:value-type="string" table:style-name="tablecell">
            <text:p text:style-name="tablealignleft">最近2期間のデータに限定しデータを再度インポートします。</text:p>
          </table:table-cell>
        </table:table-row>
        <table:table-row>
          <table:table-cell office:value-type="string" table:style-name="tablecell">
            <text:p text:style-name="tablealignleft"><text:span text:style-name="Source_20_Text">/save</text:span></text:p>
          </table:table-cell>
          <table:table-cell office:value-type="string" table:style-name="tablecell">
            <text:p text:style-name="tablealignleft">他のユーザーがプロジェクトファイルを利用中でも(ロックファイルを無視して)プロジェクトファイルの保存します。</text:p>
          </table:table-cell>
        </table:table-row>
        <table:table-row>
          <table:table-cell office:value-type="string" table:style-name="tablecell">
            <text:p text:style-name="tablealignleft"><text:span text:style-name="Source_20_Text">/dc_export_orders</text:span></text:p>
          </table:table-cell>
          <table:table-cell office:value-type="string" table:style-name="tablecell">
            <text:p text:style-name="tablealignleft">物流センター レポートの購入オーダーをユーザーのデータベースにエクスポートします。</text:p>
          </table:table-cell>
        </table:table-row>
        <table:table-row>
          <table:table-cell office:value-type="string" table:style-name="tablecell">
            <text:p text:style-name="tablealignleft"><text:span text:style-name="Source_20_Text">/dc_export_report</text:span></text:p>
          </table:table-cell>
          <table:table-cell office:value-type="string" table:style-name="tablecell">
            <text:p text:style-name="tablealignleft">物流センター レポートをユーザーのデータベースにエクスポートします。</text:p>
          </table:table-cell>
        </table:table-row>
        <table:table-row>
          <table:table-cell office:value-type="string" table:style-name="tablecell">
            <text:p text:style-name="tablealignleft"><text:span text:style-name="Source_20_Text">/ir_export_orders</text:span></text:p>
          </table:table-cell>
          <table:table-cell office:value-type="string" table:style-name="tablecell">
            <text:p text:style-name="tablealignleft">在庫計画タブの購入オーダーをユーザーのデータベースにエクスポートします。</text:p>
          </table:table-cell>
        </table:table-row>
        <table:table-row>
          <table:table-cell office:value-type="string" table:style-name="tablecell">
            <text:p text:style-name="tablealignleft"><text:span text:style-name="Source_20_Text">/ir_export_report</text:span></text:p>
          </table:table-cell>
          <table:table-cell office:value-type="string" table:style-name="tablecell">
            <text:p text:style-name="tablealignleft">在庫計画タブからレポートをユーザーのデータベースにエクスポートします。</text:p>
          </table:table-cell>
        </table:table-row>
      </table:table>
      <text:h text:style-name="Heading_20_2" text:outline-level="2"><text:bookmark-start text:name="__RefHeading___例_2"/><text:bookmark-start text:name="例"/>例<text:bookmark-end text:name="__RefHeading___例_2"/><text:bookmark-end text:name="例"/></text:h>
      <text:p text:style-name="Text_20_body">在庫計画用ワークフロー <text:line-break/><text:span text:style-name="Source_20_Text"> “GMDH Streamline.exe” C:\Project\file.gsl /update /save</text:span> <text:line-break/><text:line-break/>
管理職用ワークフロー <text:line-break/><text:span text:style-name="Source_20_Text"> “GMDH Streamline.exe” C:\Project\file.gsl /dc_export_report /ir_export_report</text:span></text:p>
      <text:p text:style-name="Horizontal_20_Line"/>
      <text:p text:style-name="Text_20_body"><text:a xlink:type="simple" xlink:href="https://gmdhsoftware.com/documentation-sl/ja:keyboard-shortcuts" text:style-name="Internet_20_link" text:visited-style-name="Visited_20_Internet_20_Link">次へ: キーボードショートカット</text:a></text:p>
      <text:p text:style-name="Text_20_body"><text:a xlink:type="simple" xlink:href="https://gmdhsoftware.com/documentation-sl/doku.php?id=ja:commmand-line&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command-line</dc:title>
  </office:meta>
</office:document-meta>
</file>