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22b548424c41fb18d4834faea78e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<text:bookmark text:name="ja:constraint-warnings"/>最小ロット</text:span>が<text:span text:style-name="Strong_20_Emphasis">最大ロット</text:span>よりも多い場合、<text:span text:style-name="Strong_20_Emphasis">最小ロット</text:span>は使われず、<text:span text:style-name="Strong_20_Emphasis">最大ロット</text:span>から計算にされます。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購入先最小重量</text:span>または<text:span text:style-name="Strong_20_Emphasis">購入先最小容積</text:span>のようなオーダー制約を利用するには、<text:span text:style-name="Strong_20_Emphasis">重量/単位</text:span>と<text:span text:style-name="Strong_20_Emphasis">容積/単位</text:span>の設定が必要です。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購入オーダーに関する制約は、<text:a xlink:type="simple" xlink:href="https://gmdhsoftware.com/documentation-sl/ja:database-connection#shelf-life" text:style-name="Internet_20_link" text:visited-style-name="Visited_20_Internet_20_Link">品目保存期限</text:a>の制限とは、両立できません。仮に購入オーダー制約と保存期限の両方が設定された場合は、購入オーダー推奨値は、保存期限から計算せず、購入オーダー制約から計算します。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constraint-warnings</dc:title>
  </office:meta>
</office:document-meta>
</file>