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:date-formats"/><text:bookmark-start text:name="__RefHeading___日付フォーマット_1"/><text:bookmark-start text:name="日付フォーマット"/>日付フォーマット<text:bookmark-end text:name="__RefHeading___日付フォーマット_1"/><text:bookmark-end text:name="日付フォーマット"/></text:h>
      <text:p text:style-name="Text_20_body">Excelファイル(XLS、XLSX)からデータをインポートする場合、GMDH Streamlineは、Excelの標準フォーマットの日付を解釈できます。CSVファイルを代表とするテキストファイルについては、次のいずれかのフォーマット日付が必要です。: </text:p>
      <text:list text:style-name="List_20_1" text:continue-numbering="false">
        <text:list-item>
          <text:p text:style-name="List_20_1_Content_First"> <text:span text:style-name="Source_20_Text">dd.mm.yy</text:span></text:p>
        </text:list-item>
        <text:list-item>
          <text:p text:style-name="List_20_1_Content"> <text:span text:style-name="Source_20_Text">m/d/yy</text:span></text:p>
        </text:list-item>
        <text:list-item>
          <text:p text:style-name="List_20_1_Content"> <text:span text:style-name="Source_20_Text">mm/dd/yyyy</text:span></text:p>
        </text:list-item>
        <text:list-item>
          <text:p text:style-name="List_20_1_Content"> <text:span text:style-name="Source_20_Text">yyyy/mm/dd</text:span></text:p>
        </text:list-item>
        <text:list-item>
          <text:p text:style-name="List_20_1_Content"> <text:span text:style-name="Source_20_Text">yyyy-mm-dd</text:span></text:p>
        </text:list-item>
        <text:list-item>
          <text:p text:style-name="List_20_1_Content"> <text:span text:style-name="Source_20_Text">yyyy_mm_dd</text:span></text:p>
        </text:list-item>
        <text:list-item>
          <text:p text:style-name="List_20_1_Content_Last"> <text:span text:style-name="Source_20_Text">yyyymmdd</text:span> </text:p>
        </text:list-item>
      </text:list>
      <text:p text:style-name="Text_20_body">GMDH Streamlineは、Excelファイル内のこれらフォーマットも理解できます。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date-formats</dc:title>
  </office:meta>
</office:document-meta>
</file>