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definitions-and-concepts"/><text:bookmark-start text:name="__RefHeading___定義と概念_1"/><text:bookmark-start text:name="定義と概念"/>6.1. 定義と概念<text:bookmark-end text:name="__RefHeading___定義と概念_1"/><text:bookmark-end text:name="定義と概念"/></text:h>
      <text:p text:style-name="Text_20_body">このドキュメント内で最もよく利用される用語の一覧を掲載します。:</text:p>
      <text:list text:style-name="List_20_1" text:continue-numbering="false">
        <text:list-item>
          <text:p text:style-name="LastListParagraph_List_20_1_Content_First"> <text:span text:style-name="Plugin_Wrap_Span_"/><text:span text:style-name="Emphasis">品目</text:span>または<text:span text:style-name="Emphasis">品目コード</text:span> -- SKUです。</text:p>
        </text:list-item>
      </text:list>
      <text:list text:style-name="List_20_1" text:continue-numbering="false">
        <text:list-item>
          <text:p text:style-name="LastListParagraph_List_20_1_Content_First"> <text:span text:style-name="Plugin_Wrap_Span_"/><text:span text:style-name="Emphasis">品目分類</text:span> -- 品目が所属する分類で、製品グループが例となります。</text:p>
        </text:list-item>
      </text:list>
      <text:list text:style-name="List_20_1" text:continue-numbering="false">
        <text:list-item>
          <text:p text:style-name="LastListParagraph_List_20_1_Content_First"> <text:span text:style-name="Plugin_Wrap_Span_"/><text:span text:style-name="Emphasis">品目説明</text:span> -- 品目の説明です。</text:p>
        </text:list-item>
      </text:list>
      <text:list text:style-name="List_20_1" text:continue-numbering="false">
        <text:list-item>
          <text:p text:style-name="LastListParagraph_List_20_1_Content_First"> <text:span text:style-name="Plugin_Wrap_Span_"/><text:span text:style-name="Emphasis">地点</text:span> -- 保管所や倉庫です。</text:p>
        </text:list-item>
      </text:list>
      <text:list text:style-name="List_20_1" text:continue-numbering="false">
        <text:list-item>
          <text:p text:style-name="LastListParagraph_List_20_1_Content_First"> <text:span text:style-name="Plugin_Wrap_Span_"/><text:span text:style-name="Emphasis">物流センター (DC)</text:span> -- 複数の地点へ供給する倉庫です。物流センターは、配送だけではなく品目の販売もできます<text:note text:id="ftn0" text:note-class="footnote"><text:note-citation text:label="1)">1)</text:note-citation><text:note-body><text:p text:style-name="Footnote">翻訳者注釈: 地点から物流センターへの補充はできません。</text:p></text:note-body></text:note>。</text:p>
        </text:list-item>
      </text:list>
      <text:list text:style-name="List_20_1" text:continue-numbering="false">
        <text:list-item>
          <text:p text:style-name="LastListParagraph_List_20_1_Content_First"> <text:span text:style-name="Plugin_Wrap_Span_"/><text:span text:style-name="Emphasis">チャネル</text:span> -- 販売チャネルを表します。E-コマースや直接販売や販売員や顧客が例になります。</text:p>
        </text:list-item>
      </text:list>
      <text:list text:style-name="List_20_1" text:continue-numbering="false">
        <text:list-item>
          <text:p text:style-name="LastListParagraph_List_20_1_Content_First"> <text:span text:style-name="Plugin_Wrap_Span_"/><text:span text:style-name="Emphasis">計画品目</text:span> -- 計画の状況に依存する計画の単位です。GMDH Streamlineでは異なる種類の計画を立案するため、その結果に合わせた<text:span text:style-name="Emphasis">計画品目</text:span>の理解が必要です。結果として、計画品目数も計画の状況に依存します。需要計画の場合、計画品目数は次のように制限されます。</text:p>
        </text:list-item>
      </text:list>
      <text:p text:style-name="Text_20_body"><text:span text:style-name="Source_20_Text">N = n<text:span text:style-name="sub">地点</text:span> * n<text:span text:style-name="sub">品目</text:span> * n<text:span text:style-name="sub">チャネル</text:span></text:span></text:p>
      <text:p text:style-name="Text_20_body">ここで、</text:p>
      <text:list text:style-name="List_20_1" text:continue-numbering="false">
        <text:list-item>
          <text:p text:style-name="List_20_1_Content_First"> <text:span text:style-name="Source_20_Text">n<text:span text:style-name="sub">地点</text:span></text:span> -- 地点数</text:p>
        </text:list-item>
        <text:list-item>
          <text:p text:style-name="List_20_1_Content"> <text:span text:style-name="Source_20_Text">n<text:span text:style-name="sub">品目</text:span></text:span> -- 品目数</text:p>
        </text:list-item>
        <text:list-item>
          <text:p text:style-name="List_20_1_Content_Last"> <text:span text:style-name="Source_20_Text">n<text:span text:style-name="sub">チャネル</text:span></text:span> -- チャネル数</text:p>
        </text:list-item>
      </text:list>
      <text:p text:style-name="Text_20_body">在庫計画の場合、上限は次のようになります<text:note text:id="ftn1" text:note-class="footnote"><text:note-citation text:label="2)">2)</text:note-citation><text:note-body><text:p text:style-name="Footnote">翻訳者注釈: ここでの在庫計画とは手持ち在庫の計算であり、手持ち在庫は、各品目-地点の組で計算されますが、チャネル別には計算されません。</text:p></text:note-body></text:note>。</text:p>
      <text:p text:style-name="Text_20_body"><text:span text:style-name="Source_20_Text">N = n<text:span text:style-name="sub">地点</text:span> * n<text:span text:style-name="sub">品目</text:span></text:span></text:p>
      <text:p text:style-name="Text_20_body">ここで、</text:p>
      <text:list text:style-name="List_20_1" text:continue-numbering="false">
        <text:list-item>
          <text:p text:style-name="List_20_1_Content_First"> <text:span text:style-name="Source_20_Text">n<text:span text:style-name="sub">地点</text:span></text:span> -- 地点数</text:p>
        </text:list-item>
        <text:list-item>
          <text:p text:style-name="List_20_1_Content_Last"> <text:span text:style-name="Source_20_Text">n<text:span text:style-name="sub">品目</text:span></text:span> -- 品目数</text:p>
        </text:list-item>
      </text:list>
      <text:p text:style-name="Text_20_body">地点とチャネルをインポートしない場合、<text:span text:style-name="Source_20_Text">n<text:span text:style-name="sub">地点</text:span></text:span> = <text:span text:style-name="Strong_20_Emphasis">1</text:span> と <text:span text:style-name="Source_20_Text">n<text:span text:style-name="sub">チャネル</text:span></text:span> = <text:span text:style-name="Strong_20_Emphasis">1</text:span>となります。</text:p>
      <text:list text:style-name="List_20_1" text:continue-numbering="false">
        <text:list-item>
          <text:p text:style-name="LastListParagraph_List_20_1_Content_First"> <text:span text:style-name="Plugin_Wrap_Span_"/><text:span text:style-name="Emphasis">在庫レポート</text:span> -- <text:a xlink:type="simple" xlink:href="https://gmdhsoftware.com/documentation-sl/ja:inventory-report" text:style-name="Internet_20_link" text:visited-style-name="Visited_20_Internet_20_Link">在庫計画</text:a>タブまたは<text:a xlink:type="simple" xlink:href="https://gmdhsoftware.com/documentation-sl/ja:inter-store-optimization" text:style-name="Internet_20_link" text:visited-style-name="Visited_20_Internet_20_Link">内部倉庫最適化</text:a>タブまたは<text:a xlink:type="simple" xlink:href="https://gmdhsoftware.com/documentation-sl/ja:distribution-center" text:style-name="Internet_20_link" text:visited-style-name="Visited_20_Internet_20_Link">物流センター</text:a>タブのいずれかのレポート(タブ)。</text:p>
        </text:list-item>
      </text:list>
      <text:list text:style-name="List_20_1" text:continue-numbering="false">
        <text:list-item>
          <text:p text:style-name="LastListParagraph_List_20_1_Content_First"> <text:span text:style-name="Plugin_Wrap_Span_"/><text:span text:style-name="Emphasis">モデル</text:span> -- 計画品目の需要を計算するために利用される数式です。各品目-地点の組のチャネル別の販売履歴に基づき、作成されます。</text:p>
        </text:list-item>
      </text:list>
      <text:list text:style-name="List_20_1" text:continue-numbering="false">
        <text:list-item>
          <text:p text:style-name="LastListParagraph_List_20_1_Content_First"> <text:span text:style-name="Plugin_Wrap_Span_"/><text:span text:style-name="Emphasis">材料</text:span> -- 部品表ツリーの最下層に位置するSKUです。中間品目や製品品目を製造するために利用されます。</text:p>
        </text:list-item>
      </text:list>
      <text:list text:style-name="List_20_1" text:continue-numbering="false">
        <text:list-item>
          <text:p text:style-name="LastListParagraph_List_20_1_Content_First"> <text:span text:style-name="Plugin_Wrap_Span_"/><text:span text:style-name="Emphasis">中間品目</text:span> -- 製造工程で製造されるSKUで、製品品目の製造や他の中間品目の製造に利用されます。</text:p>
        </text:list-item>
      </text:list>
      <text:list text:style-name="List_20_1" text:continue-numbering="false">
        <text:list-item>
          <text:p text:style-name="LastListParagraph_List_20_1_Content_First"> <text:span text:style-name="Plugin_Wrap_Span_"/><text:span text:style-name="Emphasis">製品品目</text:span> -- 材料や中間品目から製造されるSKUです。部品表ツリーの最上位に位置します。</text:p>
        </text:list-item>
      </text:list>
      <text:list text:style-name="List_20_1" text:continue-numbering="false">
        <text:list-item>
          <text:p text:style-name="LastListParagraph_List_20_1_Content_First"> <text:span text:style-name="Plugin_Wrap_Span_"/><text:span text:style-name="Emphasis">データ集計期間</text:span> (あるいはもっと単純に期間) -- GMDH Streamlineにインポートされる販売履歴の集計時間間隔です。</text:p>
        </text:list-item>
      </text:list>
      <text:list text:style-name="List_20_1" text:continue-numbering="false">
        <text:list-item>
          <text:p text:style-name="LastListParagraph_List_20_1_Content_First"> <text:span text:style-name="Plugin_Wrap_Span_"/><text:span text:style-name="Emphasis">手持ち在庫</text:span> -- 地点にて、現在物理的に保管されている品目の数量です。</text:p>
        </text:list-item>
      </text:list>
      <text:list text:style-name="List_20_1" text:continue-numbering="false">
        <text:list-item>
          <text:p text:style-name="LastListParagraph_List_20_1_Content_First"> <text:span text:style-name="Plugin_Wrap_Span_"/><text:span text:style-name="Emphasis">安全在庫</text:span> -- 需要かつ/または供給のバラツキ対しての緩衝となる在庫です。安全在庫は、需要予測誤差、顧客からのオーダーの変更、品質の問題、または、購入先からの在庫品目の出荷遅れなどから、守るために構成されます。</text:p>
        </text:list-item>
      </text:list>
      <text:list text:style-name="List_20_1" text:continue-numbering="false">
        <text:list-item>
          <text:p text:style-name="LastListParagraph_List_20_1_Content_First"> <text:span text:style-name="Plugin_Wrap_Span_"/><text:span text:style-name="Emphasis">サービス率</text:span> -- 在庫となっている品目が利用できる(長期間の平均の)パーセントです。サービス率は、品目を顧客に販売する能力を反映します。</text:p>
        </text:list-item>
      </text:list>
      <text:list text:style-name="List_20_1" text:continue-numbering="false">
        <text:list-item>
          <text:p text:style-name="LastListParagraph_List_20_1_Content_First"> <text:span text:style-name="Plugin_Wrap_Span_"/><text:span text:style-name="Emphasis">リードタイム</text:span> -- 購入オーダーの発行から到着までの時間間隔です。購入先からのリードタイム、または物流センターから最下層のエシェロンにある地点までのリードタイムのどちらかです。</text:p>
        </text:list-item>
      </text:list>
      <text:list text:style-name="List_20_1" text:continue-numbering="false">
        <text:list-item>
          <text:p text:style-name="LastListParagraph_List_20_1_Content_First"> <text:span text:style-name="Plugin_Wrap_Span_"/><text:span text:style-name="Emphasis">オーダーサイクル</text:span> -- 購入先に品目をオーダーする頻度です。</text:p>
        </text:list-item>
      </text:list>
      <text:list text:style-name="List_20_1" text:continue-numbering="false">
        <text:list-item>
          <text:p text:style-name="LastListParagraph_List_20_1_Content_First"> <text:span text:style-name="Plugin_Wrap_Span_"/><text:span text:style-name="Emphasis">購入オーダー</text:span> -- 保管所または物流センターから購入先への購入オーダーです。</text:p>
        </text:list-item>
      </text:list>
      <text:list text:style-name="List_20_1" text:continue-numbering="false">
        <text:list-item>
          <text:p text:style-name="LastListParagraph_List_20_1_Content_First"> <text:span text:style-name="Plugin_Wrap_Span_"/><text:span text:style-name="Emphasis">移動オーダー</text:span> -- 2つの地点間、または物流センターから地点へ、在庫を移動させるオーダーです。</text:p>
        </text:list-item>
      </text:list>
      <text:list text:style-name="List_20_1" text:continue-numbering="false">
        <text:list-item>
          <text:p text:style-name="LastListParagraph_List_20_1_Content_First"> <text:span text:style-name="Plugin_Wrap_Span_"/><text:span text:style-name="Emphasis">製造オーダー</text:span> -- 社内製造オーダーです。</text:p>
        </text:list-item>
      </text:list>
      <text:list text:style-name="List_20_1" text:continue-numbering="false">
        <text:list-item>
          <text:p text:style-name="LastListParagraph_List_20_1_Content_First"> <text:span text:style-name="Plugin_Wrap_Span_"/><text:span text:style-name="Emphasis">購入計画</text:span> -- 現在時点または将来にて購入先から購入すべき計画品目を表示する計画です。これは、発注量も表示します。</text:p>
        </text:list-item>
      </text:list>
      <text:list text:style-name="List_20_1" text:continue-numbering="false">
        <text:list-item>
          <text:p text:style-name="LastListParagraph_List_20_1_Content_First"> <text:span text:style-name="Plugin_Wrap_Span_"/><text:span text:style-name="Emphasis">移動計画</text:span> -- 現在あるいは将来の過剰在庫を合わせて、物流センターまたは地点から補充されるべき品目を表示する計画です。</text:p>
        </text:list-item>
      </text:list>
      <text:list text:style-name="List_20_1" text:continue-numbering="false">
        <text:list-item>
          <text:p text:style-name="LastListParagraph_List_20_1_Content_First"> <text:span text:style-name="Emphasis">資材所要量計画</text:span> -- <text:span text:style-name="Emphasis">材料</text:span>を対象とする<text:span text:style-name="Emphasis">購入計画</text:span>です。</text:p>
        </text:list-item>
      </text:list>
      <text:list text:style-name="List_20_1" text:continue-numbering="false">
        <text:list-item>
          <text:p text:style-name="LastListParagraph_List_20_1_Content_First"> <text:span text:style-name="Plugin_Wrap_Span_"/><text:span text:style-name="Emphasis">製造計画</text:span> -- 製造対象となる<text:span text:style-name="Emphasis">製品品目</text:span> と <text:span text:style-name="Emphasis">中間品目</text:span>を対象とするオーダー計画です。</text:p>
        </text:list-item>
      </text:list>
      <text:list text:style-name="List_20_1" text:continue-numbering="false">
        <text:list-item>
          <text:p text:style-name="LastListParagraph_List_20_1_Content_First"> <text:span text:style-name="Plugin_Wrap_Span_"/><text:span text:style-name="Emphasis">予測在庫水準</text:span> -- <text:span text:style-name="Emphasis">手持ち在庫</text:span>と予測と<text:span text:style-name="Emphasis">購入/補充計画</text:span>から計算された期待される将来の在庫水準です。</text:p>
        </text:list-item>
      </text:list>
      <text:list text:style-name="List_20_1" text:continue-numbering="false">
        <text:list-item>
          <text:p text:style-name="LastListParagraph_List_20_1_Content_First"> <text:span text:style-name="Plugin_Wrap_Span_"/><text:span text:style-name="Emphasis">プロジェクトのアーカイブ</text:span> -- 1つ以上のアーカイブとなった期間で、立案された予測を保存します。</text:p>
        </text:list-item>
      </text:list>
      <text:p text:style-name="Text_20_body">現在の期間は、プロジェクトのアーカイブには属しません。各アーカイブとなった期間は、下記のデータを保存します。:</text:p>
      <text:list text:style-name="List_20_1" text:continue-numbering="false">
        <text:list-item>
          <text:p text:style-name="List_20_1_Content_First"> 統計的予測</text:p>
        </text:list-item>
        <text:list-item>
          <text:p text:style-name="List_20_1_Content"> 予測上書き</text:p>
        </text:list-item>
        <text:list-item>
          <text:p text:style-name="List_20_1_Content"> 入荷オーダー</text:p>
        </text:list-item>
        <text:list-item>
          <text:p text:style-name="List_20_1_Content_Last"> 手持ち在庫</text:p>
        </text:list-item>
      </text:list>
      <text:p text:style-name="Text_20_body">GMDH Streamlineは、現在の期間に対してデータが更新されるたびに、上記データを変更しプロジェクトを保存します。プロジェクトに新規期間が用意されるとすぐに、直前の期間をアーカイブとなった期間とし、<text:span text:style-name="Strong_20_Emphasis">レポート</text:span> タブにある<text:a xlink:type="simple" xlink:href="https://gmdhsoftware.com/documentation-sl/ja:projections-reports#period" text:style-name="Internet_20_link" text:visited-style-name="Visited_20_Internet_20_Link">期間</text:a>ドロップダウンにこの期間を追加します。</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ユーザーは、アーカイブとなった期間に対して、次の閲覧はできますが、編集はできません。統計的予測、予測上書き、予測誤差や予測精度、予測売上金額などのアーカイブとなった期間から派生したデータ。</text:p>
          </table:table-cell>
        </table:table-row>
      </table:table>
      <text:p text:style-name="Horizontal_20_Line"/>
      <text:p text:style-name="Text_20_body"><text:a xlink:type="simple" xlink:href="https://gmdhsoftware.com/documentation-sl/ja:forecast-approval-system" text:style-name="Internet_20_link" text:visited-style-name="Visited_20_Internet_20_Link">次へ: 予測承認システム</text:a></text:p>
      <text:p text:style-name="Text_20_body"><text:a xlink:type="simple" xlink:href="https://gmdhsoftware.com/documentation-sl/doku.php?id=ja:definitions-and-concepts&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definitions-and-concepts</dc:title>
  </office:meta>
</office:document-meta>
</file>