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:importing-categories"/>ある特定の列でドロップダウンリストから<text:span text:style-name="Strong_20_Emphasis">品目分類</text:span>が選択された直後に、このオプションは<text:span text:style-name="Strong_20_Emphasis">品目分類 2</text:span>に変更されます、これが選択すると同様に<text:span text:style-name="Strong_20_Emphasis">品目分類 3</text:span>に変更されます。これらの連続がGMDH Streamlineの分類階層を構成します。言い換えると、<text:span text:style-name="Strong_20_Emphasis">品目分類</text:span>の小分類が<text:span text:style-name="Strong_20_Emphasis">品目分類 2</text:span>であり、<text:span text:style-name="Strong_20_Emphasis">品目分類 2</text:span>の小分類が<text:span text:style-name="Strong_20_Emphasis">品目分類 3</text:span>となり、これが繰り返されます。地点分類のインポートでもこの振る舞いが適用されます<text:note text:id="ftn0" text:note-class="footnote"><text:note-citation text:label="1)">1)</text:note-citation><text:note-body><text:p text:style-name="Footnote">翻訳者注釈: 階層を再構成するには、最下層の小分類に空欄を設定し、これを上層へ繰り返します。</text:p></text:note-body></text:note>。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importing-categories</dc:title>
  </office:meta>
</office:document-meta>
</file>