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:importing-replenishment-parameters"/>次の補充パラメータをインポートするときの注意が必要です。:</text:p>
      <text:list text:style-name="List_20_1" text:continue-numbering="false">
        <text:list-item>
          <text:p text:style-name="List_20_1_Content_First"> <text:span text:style-name="Strong_20_Emphasis">リードタイム</text:span></text:p>
        </text:list-item>
        <text:list-item>
          <text:p text:style-name="List_20_1_Content"> <text:span text:style-name="Strong_20_Emphasis">オーダーサイクル</text:span></text:p>
        </text:list-item>
        <text:list-item>
          <text:p text:style-name="List_20_1_Content"> <text:span text:style-name="Strong_20_Emphasis">最小ロット</text:span></text:p>
        </text:list-item>
        <text:list-item>
          <text:p text:style-name="List_20_1_Content"> <text:span text:style-name="Strong_20_Emphasis">最大ロット</text:span></text:p>
        </text:list-item>
        <text:list-item>
          <text:p text:style-name="List_20_1_Content"> <text:span text:style-name="Strong_20_Emphasis">丸め</text:span></text:p>
        </text:list-item>
        <text:list-item>
          <text:p text:style-name="List_20_1_Content_Last"> <text:span text:style-name="Strong_20_Emphasis">リードタイム分散</text:span></text:p>
        </text:list-item>
      </text:list>
      <text:p text:style-name="Text_20_body">これらのパラメータの特性は、2段階計画中の品目の保管先に依存します。物流センターから供給される計画品目の場合、これらのパラメータは、物流センターからの補充処理を経ることになります。この時のパラメータは次のようになります。:</text:p>
      <text:list text:style-name="List_20_1" text:continue-numbering="false">
        <text:list-item>
          <text:p text:style-name="List_20_1_Content_First"> <text:span text:style-name="Strong_20_Emphasis">リードタイム</text:span> -- 物流センターから下層のエシェロンにある地点までの輸送の平均時間間隔</text:p>
        </text:list-item>
        <text:list-item>
          <text:p text:style-name="List_20_1_Content"> <text:span text:style-name="Strong_20_Emphasis">リードタイム分散</text:span> -- 上記で定義された<text:span text:style-name="Strong_20_Emphasis">リードタイム</text:span>の分散</text:p>
        </text:list-item>
        <text:list-item>
          <text:p text:style-name="List_20_1_Content"> <text:span text:style-name="Strong_20_Emphasis">オーダーサイクル</text:span> --  物流センターから補充される頻度</text:p>
        </text:list-item>
        <text:list-item>
          <text:p text:style-name="List_20_1_Content_Last"> <text:span text:style-name="Strong_20_Emphasis">最小ロット</text:span>、<text:span text:style-name="Strong_20_Emphasis">最大ロット</text:span>、<text:span text:style-name="Strong_20_Emphasis">丸め</text:span> -- 物流センターへのオーダー制約</text:p>
        </text:list-item>
      </text:list>
      <text:p text:style-name="Text_20_body">購入先から供給される計画品目の場合、次のようになります。:</text:p>
      <text:list text:style-name="List_20_1" text:continue-numbering="false">
        <text:list-item>
          <text:p text:style-name="List_20_1_Content_First"> <text:span text:style-name="Strong_20_Emphasis">リードタイム</text:span> -- 購入先からの輸送の平均時間間隔</text:p>
        </text:list-item>
        <text:list-item>
          <text:p text:style-name="List_20_1_Content"> <text:span text:style-name="Strong_20_Emphasis">リードタイム分散</text:span> -- 購入先の<text:span text:style-name="Strong_20_Emphasis">リードタイム</text:span>分散</text:p>
        </text:list-item>
        <text:list-item>
          <text:p text:style-name="List_20_1_Content"> <text:span text:style-name="Strong_20_Emphasis">オーダーサイクル</text:span> -- 購入先へ購入オーダーを送付する頻度</text:p>
        </text:list-item>
        <text:list-item>
          <text:p text:style-name="List_20_1_Content_Last"> <text:span text:style-name="Strong_20_Emphasis">最小ロット</text:span>、<text:span text:style-name="Strong_20_Emphasis">最大ロット</text:span>、<text:span text:style-name="Strong_20_Emphasis">丸め</text:span> -- 購入先へのオーダー制約</text:p>
        </text:list-item>
      </text:list>
      <text:p text:style-name="Text_20_body"><text:span text:style-name="Plugin_Wrap_Span_"/>ユーザーのサプライチェーンが2段階モデルで表現でき、下層のエシェロンで品目に保存期限がある場合、その品目を供給する物流センターに対して、保存期限の設定が必要です。次の条件を満たすDC 保存期限が必要です。</text:p>
      <text:p text:style-name="Text_20_body"><text:span text:style-name="Strong_20_Emphasis">DC 保存期限</text:span> ≥ <text:span text:style-name="Strong_20_Emphasis">リードタイム</text:span> + <text:span text:style-name="Strong_20_Emphasis">保存期限</text:span></text:p>
      <text:p text:style-name="Text_20_body">ここで、:</text:p>
      <text:list text:style-name="List_20_1" text:continue-numbering="false">
        <text:list-item>
          <text:p text:style-name="List_20_1_Content_First"> <text:span text:style-name="Strong_20_Emphasis">リードタイム</text:span> -- 物流センターから、下層エシェロンまでの品目の配送時間</text:p>
        </text:list-item>
        <text:list-item>
          <text:p text:style-name="List_20_1_Content_Last"> <text:span text:style-name="Strong_20_Emphasis">保存期限</text:span> -- 下層エシェロンでの保存期限</text:p>
        </text:list-item>
      </text:list>
      <text:p text:style-name="Text_20_body"><text:span text:style-name="Strong_20_Emphasis">購入先コード</text:span> がインポートされない場合、GMDH Streamlineは、品目に空の購入先コードを割り当てます。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importing-replenishment-parameters</dc:title>
  </office:meta>
</office:document-meta>
</file>