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bookmark text:name="ja:in-transition-dates-warnings"/>入荷日付</text:span>または、<text:span text:style-name="Strong_20_Emphasis">オーダー 発行日</text:span>のどちらかの設定が必要です。<text:span text:style-name="Strong_20_Emphasis">入荷日付</text:span>がより適切です。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n-transition-dates-warnings</dc:title>
  </office:meta>
</office:document-meta>
</file>