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:in-transition-information"/>入荷オーダー情報は、現時点で積送中の購入オーダー/<text:a xlink:type="simple" xlink:href="https://gmdhsoftware.com/documentation-sl/ja:definitions-and-concepts#transfer-order" text:style-name="Internet_20_link" text:visited-style-name="Visited_20_Internet_20_Link">移動オーダー</text:a>の詳細です。この情報には次が必要です。:</text:p>
      <text:list text:style-name="List_20_1" text:continue-numbering="false">
        <text:list-item>
          <text:p text:style-name="List_20_1_Content_First"> <text:span text:style-name="Strong_20_Emphasis">品目コード</text:span></text:p>
        </text:list-item>
        <text:list-item>
          <text:p text:style-name="List_20_1_Content"> <text:span text:style-name="Strong_20_Emphasis">入荷数量</text:span> -- 現在積送中の品目の数量</text:p>
        </text:list-item>
        <text:list-item>
          <text:p text:style-name="List_20_1_Content"> <text:span text:style-name="Strong_20_Emphasis">入荷日付</text:span>  -- 予測予定日</text:p>
        </text:list-item>
        <text:list-item>
          <text:p text:style-name="List_20_1_Content"> <text:span text:style-name="Strong_20_Emphasis">オーダー 発行日</text:span> (任意) -- 購入オーダー/移動オーダーの作成日。<text:span text:style-name="Strong_20_Emphasis">入荷日付</text:span>が不明の時に利用される日付です。</text:p>
        </text:list-item>
        <text:list-item>
          <text:p text:style-name="List_20_1_Content"> <text:span text:style-name="Strong_20_Emphasis">地点</text:span> (任意)</text:p>
        </text:list-item>
        <text:list-item>
          <text:p text:style-name="List_20_1_Content"> <text:span text:style-name="Strong_20_Emphasis">ロット費用</text:span> (任意) -- 購入オーダー/移動オーダー明細別費用</text:p>
        </text:list-item>
        <text:list-item>
          <text:p text:style-name="List_20_1_Content_Last"> <text:span text:style-name="Strong_20_Emphasis">オーダー 番号</text:span> (任意) -- ユーザーシステムの購入オーダー/移動オーダー番号で、<text:a xlink:type="simple" xlink:href="https://gmdhsoftware.com/documentation-sl/ja:inventory-report#purchase_orders_preview_dialog" text:style-name="Internet_20_link" text:visited-style-name="Visited_20_Internet_20_Link">購入オーダープレビュー ダイアログ</text:a>で表示が目的です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n-transition-information</dc:title>
  </office:meta>
</office:document-meta>
</file>