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span text:style-name="Strong_20_Emphasis"><text:bookmark text:name="ja:inventory-information"/>Type</text:span> - indicates the type of the item. It is shown if <text:a xlink:type="simple" xlink:href="https://gmdhsoftware.com/documentation-sl/ja:material-requirements-planning" text:style-name="Internet_20_link" text:visited-style-name="Visited_20_Internet_20_Link">bill of materials</text:a> was imported.</text:p>
        </text:list-item>
        <text:list-item>
          <text:p text:style-name="List_20_1_Content_Last"> <text:span text:style-name="Strong_20_Emphasis">タイプ</text:span> - 品目タイプを示しています。<text:a xlink:type="simple" xlink:href="https://gmdhsoftware.com/documentation-sl/ja:material-requirements-planning" text:style-name="Internet_20_link" text:visited-style-name="Visited_20_Internet_20_Link">部品表</text:a>をインポートした場合に表示されます。</text:p>
        </text:list-item>
      </text:list>
      <text:list text:style-name="List_20_1" text:continue-numbering="false">
        <text:list-item>
          <text:p text:style-name="LastListParagraph_List_20_1_Content_First"> <text:span text:style-name="Emphasis">Finished</text:span> - indicates finished products or goods.</text:p>
        </text:list-item>
      </text:list>
      <text:list text:style-name="List_20_1" text:continue-numbering="false">
        <text:list-item>
          <text:p text:style-name="LastListParagraph_List_20_1_Content_First"> <text:span text:style-name="Emphasis">Intermediate</text:span> - indicates products that are made during the manufacturing process and are used to create finished products.</text:p>
        </text:list-item>
      </text:list>
      <text:list text:style-name="List_20_1" text:continue-numbering="false">
        <text:list-item>
          <text:p text:style-name="LastListParagraph_List_20_1_Content_First"> <text:span text:style-name="Emphasis">Material</text:span> - indicates materials, the items that are used to build intermediate and finished products. They represent the lowest level of the bill tree.</text:p>
        </text:list-item>
      </text:list>
      <text:list text:style-name="List_20_1" text:continue-numbering="false">
        <text:list-item>
          <text:p text:style-name="LastListParagraph_List_20_1_Content_First"> <text:span text:style-name="Emphasis">製品品目</text:span>は、製造が完成した品目や商品です。</text:p>
        </text:list-item>
      </text:list>
      <text:list text:style-name="List_20_1" text:continue-numbering="false">
        <text:list-item>
          <text:p text:style-name="LastListParagraph_List_20_1_Content_First"> <text:span text:style-name="Emphasis">中間品</text:span>は、製造工程にて製造され、製品品目を製造するために利用されます。</text:p>
        </text:list-item>
      </text:list>
      <text:list text:style-name="List_20_1" text:continue-numbering="false">
        <text:list-item>
          <text:p text:style-name="LastListParagraph_List_20_1_Content_First"> <text:span text:style-name="Emphasis">材料品目</text:span>は、中間品や製品品目を製造するために利用されます。部品表ツリーの最下層に位置しています。</text:p>
        </text:list-item>
      </text:list>
      <text:list text:style-name="List_20_1" text:continue-numbering="false">
        <text:list-item>
          <text:p text:style-name="LastListParagraph_List_20_1_Content_First"> <text:span text:style-name="Plugin_Wrap_Span_"/><text:span text:style-name="Strong_20_Emphasis">On hand</text:span> - the amount of inventory that is currently in stock. Color-coding of the column:</text:p>
        </text:list-item>
      </text:list>
      <text:list text:style-name="List_20_1" text:continue-numbering="false">
        <text:list-item>
          <text:p text:style-name="LastListParagraph_List_20_1_Content_First"> <text:span text:style-name="Emphasis">Red</text:span> - the items with insufficient <text:span text:style-name="Strong_20_Emphasis">On hand</text:span> inventory to cover lead-time demand. This is an irretrievable loss.</text:p>
        </text:list-item>
      </text:list>
      <text:list text:style-name="List_20_1" text:continue-numbering="false">
        <text:list-item>
          <text:p text:style-name="LastListParagraph_List_20_1_Content_First"> <text:span text:style-name="Emphasis">Light-green</text:span> - the items with <text:span text:style-name="Strong_20_Emphasis">On hand</text:span> quantity enough to satisfy the expected lead-time demand.</text:p>
        </text:list-item>
      </text:list>
      <text:list text:style-name="List_20_1" text:continue-numbering="false">
        <text:list-item>
          <text:p text:style-name="LastListParagraph_List_20_1_Content_First"> <text:span text:style-name="Emphasis">Dark-green</text:span> - the items having <text:span text:style-name="Strong_20_Emphasis">On hand</text:span> enough to cover the demand forecst during the (lead time + order cycle) period.</text:p>
        </text:list-item>
      </text:list>
      <text:list text:style-name="List_20_1" text:continue-numbering="false">
        <text:list-item>
          <text:p text:style-name="LastListParagraph_List_20_1_Content_First"> <text:span text:style-name="Plugin_Wrap_Span_"/><text:span text:style-name="Strong_20_Emphasis">手持ち在庫</text:span> - 現在保管されている在庫の数量です。この列の色分けは、次になります:</text:p>
        </text:list-item>
      </text:list>
      <text:list text:style-name="List_20_1" text:continue-numbering="false">
        <text:list-item>
          <text:p text:style-name="LastListParagraph_List_20_1_Content_First"> <text:span text:style-name="Emphasis">赤</text:span> - リードタイム需要に対応できる<text:span text:style-name="Strong_20_Emphasis">手持ち在庫</text:span>がありません。回復できない機会損失です。</text:p>
        </text:list-item>
      </text:list>
      <text:list text:style-name="List_20_1" text:continue-numbering="false">
        <text:list-item>
          <text:p text:style-name="LastListParagraph_List_20_1_Content_First"> <text:span text:style-name="Emphasis">薄い緑</text:span> - 期待されるリードタイム需要に対応できる<text:span text:style-name="Strong_20_Emphasis">手持ち在庫</text:span>があります。</text:p>
        </text:list-item>
      </text:list>
      <text:list text:style-name="List_20_1" text:continue-numbering="false">
        <text:list-item>
          <text:p text:style-name="LastListParagraph_List_20_1_Content_First"> <text:span text:style-name="Emphasis">濃い緑</text:span> - (リードタイム + オーダーサイクル)期間の需要に対応できる<text:span text:style-name="Strong_20_Emphasis">手持ち在庫</text:span>があります。</text:p>
        </text:list-item>
      </text:list>
      <text:list text:style-name="List_20_1" text:continue-numbering="false">
        <text:list-item>
          <text:p text:style-name="List_20_1_Content_First"> <text:span text:style-name="Plugin_Wrap_Span_"/><text:span text:style-name="Strong_20_Emphasis">Days/Months of supply</text:span> shows how many days/months of the future demand the (<text:span text:style-name="Strong_20_Emphasis">On hand</text:span> - <text:span text:style-name="Strong_20_Emphasis">Pending sales orders</text:span>) quantity can cover.</text:p>
        </text:list-item>
        <text:list-item>
          <text:p text:style-name="List_20_1_Content_Last"> <text:span text:style-name="Plugin_Wrap_Span_"/><text:span text:style-name="Strong_20_Emphasis">在庫日数/月数</text:span>は、 <text:span text:style-name="Strong_20_Emphasis">手持ち在庫</text:span> が対応できる将来の需要(<text:span text:style-name="Strong_20_Emphasis">手持ち在庫</text:span> - <text:span text:style-name="Strong_20_Emphasis">未完了販売オーダー</text:span>) の日数/月数を表示します。</text:p>
        </text:list-item>
      </text:list>
      <text:list text:style-name="List_20_1" text:continue-numbering="false">
        <text:list-item>
          <text:p text:style-name="List_20_1_Content_First"> <text:span text:style-name="Plugin_Wrap_Span_"/><text:span text:style-name="Strong_20_Emphasis">Pending sales orders</text:span> is the quantity on open sales orders.</text:p>
        </text:list-item>
        <text:list-item>
          <text:p text:style-name="List_20_1_Content_Last"> <text:span text:style-name="Plugin_Wrap_Span_"/><text:span text:style-name="Strong_20_Emphasis">未完了販売オーダー</text:span>は、未完了販売オーダーの数量です。</text:p>
        </text:list-item>
      </text:list>
      <text:list text:style-name="List_20_1" text:continue-numbering="false">
        <text:list-item>
          <text:p text:style-name="List_20_1_Content_First"> <text:span text:style-name="Strong_20_Emphasis">Qty to receive</text:span> - the amount of inventory expected from your supplier.</text:p>
        </text:list-item>
        <text:list-item>
          <text:p text:style-name="List_20_1_Content_Last"> <text:span text:style-name="Strong_20_Emphasis">入荷数量</text:span> - 購入先から到着予定の在庫量です。  </text:p>
        </text:list-item>
      </text:list>
      <text:list text:style-name="List_20_1" text:continue-numbering="false">
        <text:list-item>
          <text:p text:style-name="List_20_1_Content_First"> <text:span text:style-name="Strong_20_Emphasis">Lead time</text:span> is entered in days and represents the interval of time between when a replenishment order is placed and when it is received. It's also possible to change the default value of <text:span text:style-name="Strong_20_Emphasis">Lead time</text:span> in the inventory report setting.</text:p>
        </text:list-item>
        <text:list-item>
          <text:p text:style-name="List_20_1_Content_Last"> <text:span text:style-name="Strong_20_Emphasis">リードタイム</text:span>は、補充オーダー発行とその受け取りまでの時間間隔を表しています<text:note text:id="ftn0" text:note-class="footnote"><text:note-citation text:label="1)">1)</text:note-citation><text:note-body><text:p text:style-name="Footnote">翻訳者注釈: 調達リードタイムとも呼ばれます。</text:p></text:note-body></text:note>。日数単位で設定します。在庫レポート設定にある<text:span text:style-name="Strong_20_Emphasis">リードタイム</text:span>のデフォルト値を変更もできます。</text:p>
        </text:list-item>
      </text:list>
      <text:list text:style-name="List_20_1" text:continue-numbering="false">
        <text:list-item>
          <text:p text:style-name="List_20_1_Content_First"> <text:span text:style-name="Strong_20_Emphasis">Order cycle</text:span> represents how often the item is ordered from your supplier.  It can be given in sales history periods (weeks or month), days, or lead times. If it is not given, a default value is used from the <text:a xlink:type="simple" xlink:href="https://gmdhsoftware.com/documentation-sl/ja:program-settings#inventory_tab" text:style-name="Internet_20_link" text:visited-style-name="Visited_20_Internet_20_Link">inventory report settings</text:a>.</text:p>
        </text:list-item>
        <text:list-item>
          <text:p text:style-name="List_20_1_Content_Last"> <text:span text:style-name="Strong_20_Emphasis">オーダーサイクル</text:span>は、購入先へ品目をオーダーする頻度を表しています。販売履歴の期間(週や月)、日数、またはリードタイム単位で設定します。例えば、月1回、リードタイムで1回などです。オーダーサイクルが設定されない場合、<text:a xlink:type="simple" xlink:href="https://gmdhsoftware.com/documentation-sl/ja:program-settings#inventory_tab" text:style-name="Internet_20_link" text:visited-style-name="Visited_20_Internet_20_Link">在庫レポート設定</text:a>に設定されたデフォルト値が利用されます。</text:p>
        </text:list-item>
      </text:list>
      <text:list text:style-name="List_20_1" text:continue-numbering="false">
        <text:list-item>
          <text:p text:style-name="List_20_1_Content_First"> <text:span text:style-name="Plugin_Wrap_Span_"/><text:span text:style-name="Strong_20_Emphasis">Min lot</text:span> and <text:span text:style-name="Strong_20_Emphasis">Max lot</text:span> represent optional constraints on how few or how many of this item can be purchased from your supplier. Zero value means that the parameter is not given.</text:p>
        </text:list-item>
        <text:list-item>
          <text:p text:style-name="List_20_1_Content_Last"> <text:span text:style-name="Plugin_Wrap_Span_"/><text:span text:style-name="Strong_20_Emphasis">最小ロット</text:span>と<text:span text:style-name="Strong_20_Emphasis">最大ロット</text:span>は、購入先から購入できる品目数量に関するオプションの制約です。数値の0は、パラメータの未設定を意味します。</text:p>
        </text:list-item>
      </text:list>
      <text:list text:style-name="List_20_1" text:continue-numbering="false">
        <text:list-item>
          <text:p text:style-name="LastListParagraph_List_20_1_Content_First"> <text:span text:style-name="Plugin_Wrap_Span_"/><text:span text:style-name="Strong_20_Emphasis">Rounding</text:span> allows Streamline to take into account how many items come packed in a carton, allowing the application to suggest exactly the right amount of the item to order.</text:p>
        </text:list-item>
      </text:list>
      <text:list text:style-name="List_20_1" text:continue-numbering="false">
        <text:list-item>
          <text:p text:style-name="LastListParagraph_List_20_1_Content_First"> <text:span text:style-name="Plugin_Wrap_Span_"/><text:span text:style-name="Strong_20_Emphasis">丸め</text:span>は、段ボールの梱包数量を考慮し、必要数量から購入数量を作成します。</text:p>
        </text:list-item>
      </text:list>
      <text:list text:style-name="List_20_1" text:continue-numbering="false">
        <text:list-item>
          <text:p text:style-name="List_20_1_Content_First"> <text:span text:style-name="Plugin_Wrap_Span_"/><text:span text:style-name="Strong_20_Emphasis">Display qty</text:span> - the minimum number of units a shelf to display. This parameter typically arises in the retail business. You can <text:a xlink:type="simple" xlink:href="https://gmdhsoftware.com/documentation-sl/ja:program-settings#min-shelf-and-ss" text:style-name="Internet_20_link" text:visited-style-name="Visited_20_Internet_20_Link">control</text:a> how this amount is used when <text:a xlink:type="simple" xlink:href="https://gmdhsoftware.com/documentation-sl/ja:safety-stock-calculation#final_safety_stock" text:style-name="Internet_20_link" text:visited-style-name="Visited_20_Internet_20_Link"> final safety stock</text:a> is calculated.</text:p>
        </text:list-item>
        <text:list-item>
          <text:p text:style-name="List_20_1_Content_Last"> <text:span text:style-name="Plugin_Wrap_Span_"/><text:span text:style-name="Strong_20_Emphasis">陳列数量</text:span> - 棚に陳列する時の最小数量単位です。このパラメータは、小売業で一般的に設定されます。<text:a xlink:type="simple" xlink:href="https://gmdhsoftware.com/documentation-sl/ja:safety-stock-calculation#final_safety_stock" text:style-name="Internet_20_link" text:visited-style-name="Visited_20_Internet_20_Link">最終的な安全在庫</text:a>の計算時に、この数量がいかに利用されるかを<text:a xlink:type="simple" xlink:href="https://gmdhsoftware.com/documentation-sl/ja:program-settings#min-shelf-and-ss" text:style-name="Internet_20_link" text:visited-style-name="Visited_20_Internet_20_Link">設定</text:a>できます。</text:p>
        </text:list-item>
      </text:list>
      <text:list text:style-name="List_20_1" text:continue-numbering="false">
        <text:list-item>
          <text:p text:style-name="List_20_1_Content_First"> <text:span text:style-name="Strong_20_Emphasis">Service level</text:span> is the percentage of the time (in the long run) that the item is in stock, based on the forecast. It can be changed in the <text:a xlink:type="simple" xlink:href="https://gmdhsoftware.com/documentation-sl/ja:program-settings#inventory_tab" text:style-name="Internet_20_link" text:visited-style-name="Visited_20_Internet_20_Link"> inventory report settings</text:a>.</text:p>
        </text:list-item>
        <text:list-item>
          <text:p text:style-name="List_20_1_Content_Last"> <text:span text:style-name="Strong_20_Emphasis">サービス率</text:span>は、予測に基づき、在庫となっている品目が利用できる(長期間の平均の)パーセントです。<text:a xlink:type="simple" xlink:href="https://gmdhsoftware.com/documentation-sl/ja:program-settings#inventory_tab" text:style-name="Internet_20_link" text:visited-style-name="Visited_20_Internet_20_Link"> 在庫レポート設定</text:a>にて変更できます。</text:p>
        </text:list-item>
      </text:list>
      <text:list text:style-name="List_20_1" text:continue-numbering="false">
        <text:list-item>
          <text:p text:style-name="List_20_1_Content_First"> <text:span text:style-name="Plugin_Wrap_Span_"/><text:span text:style-name="Strong_20_Emphasis">Safety stock</text:span> is the safety stock for any location’s warehouse. Its level depends on the inventory replenishment strategy. Calculation of the <text:span text:style-name="Strong_20_Emphasis">Safety stock</text:span> can be customized in the <text:a xlink:type="simple" xlink:href="https://gmdhsoftware.com/documentation-sl/ja:program-settings#inventory_tab" text:style-name="Internet_20_link" text:visited-style-name="Visited_20_Internet_20_Link"> inventory report settings</text:a>. <text:span text:style-name="Strong_20_Emphasis">Safety stock</text:span> is an assessment of the reserve stock for: </text:p>
          <text:list text:style-name="List_20_1">
            <text:list-item>
              <text:p text:style-name="List_20_1_Content"> the next <text:span text:style-name="Strong_20_Emphasis">Order cycle</text:span> if the <text:a xlink:type="simple" xlink:href="https://gmdhsoftware.com/documentation-sl/ja:inventory-replenishment-strategies#periodic-strategy" text:style-name="Internet_20_link" text:visited-style-name="Visited_20_Internet_20_Link">periodic strategy</text:a> is used;</text:p>
            </text:list-item>
            <text:list-item>
              <text:p text:style-name="List_20_1_Content_Last"> the <text:span text:style-name="Strong_20_Emphasis">Lead time</text:span> if the <text:a xlink:type="simple" xlink:href="https://gmdhsoftware.com/documentation-sl/ja:inventory-replenishment-strategies#min-max-strategy" text:style-name="Internet_20_link" text:visited-style-name="Visited_20_Internet_20_Link">min/max approach</text:a> is used.</text:p>
            </text:list-item>
          </text:list>
        </text:list-item>
      </text:list>
      <text:list text:style-name="List_20_1" text:continue-numbering="false">
        <text:list-item>
          <text:p text:style-name="List_20_1_Content_First"> <text:span text:style-name="Plugin_Wrap_Span_"/><text:span text:style-name="Strong_20_Emphasis">安全在庫</text:span>は、倉庫の地点を限定しない安全在庫です。安全在庫水準は、在庫補充方式に依存します。<text:span text:style-name="Strong_20_Emphasis">安全在庫</text:span>の計算は、<text:a xlink:type="simple" xlink:href="https://gmdhsoftware.com/documentation-sl/ja:program-settings#inventory_tab" text:style-name="Internet_20_link" text:visited-style-name="Visited_20_Internet_20_Link"> 在庫レポート設定</text:a>にてカスタマイズできます。安全在庫は、次の準備在庫の評価です。</text:p>
          <text:list text:style-name="List_20_1">
            <text:list-item>
              <text:p text:style-name="List_20_1_Content"> <text:a xlink:type="simple" xlink:href="https://gmdhsoftware.com/documentation-sl/ja:inventory-replenishment-strategies#periodic_replenishment_strategy" text:style-name="Internet_20_link" text:visited-style-name="Visited_20_Internet_20_Link">定期発注方式</text:a>を利用する場合、次の<text:span text:style-name="Strong_20_Emphasis">オーダーサイクル</text:span>。</text:p>
            </text:list-item>
            <text:list-item>
              <text:p text:style-name="List_20_1_Content_Last"> <text:a xlink:type="simple" xlink:href="https://gmdhsoftware.com/documentation-sl/ja:inventory-replenishment-strategies#min_max_replenishment_strategy" text:style-name="Internet_20_link" text:visited-style-name="Visited_20_Internet_20_Link">ミニマックス方法</text:a>を利用する場合、<text:span text:style-name="Strong_20_Emphasis">リードタイム</text:span>。</text:p>
            </text:list-item>
          </text:list>
        </text:list-item>
      </text:list>
      <text:list text:style-name="List_20_1" text:continue-numbering="false">
        <text:list-item>
          <text:p text:style-name="List_20_1_Content_First"> <text:span text:style-name="Strong_20_Emphasis">Safety stock debt</text:span> shows the quantity of material that is required to keep the <text:span text:style-name="Strong_20_Emphasis">Safety stocks</text:span> of all finished products that use this material on the recommended level. It is calculated for all items that are used to create finished goods and is shown if <text:a xlink:type="simple" xlink:href="https://gmdhsoftware.com/documentation-sl/ja:material-requirements-planning" text:style-name="Internet_20_link" text:visited-style-name="Visited_20_Internet_20_Link">bill of materials</text:a> was imported.</text:p>
        </text:list-item>
        <text:list-item>
          <text:p text:style-name="List_20_1_Content_Last"> <text:span text:style-name="Strong_20_Emphasis">安全在庫負債</text:span>は、推奨水準で材料品目を利用するすべての製品品目の<text:span text:style-name="Strong_20_Emphasis">安全在庫</text:span>を維持するために必要な、材料品目の数量を表示しています。安全在庫負債は、 製品品目を製造するために利用されるすべての品目に対して計算され、<text:a xlink:type="simple" xlink:href="https://gmdhsoftware.com/documentation-sl/ja:material-requirements-planning" text:style-name="Internet_20_link" text:visited-style-name="Visited_20_Internet_20_Link">部品表</text:a>をインポートした場合に表示されます。</text:p>
        </text:list-item>
      </text:list>
      <text:list text:style-name="List_20_1" text:continue-numbering="false">
        <text:list-item>
          <text:p text:style-name="List_20_1_Content_First"> <text:span text:style-name="Strong_20_Emphasis">Shelf life</text:span> is the desired time the item can be in stock. After the time expires, some actions should be taken as clearance sale, return to the supplier and so on. The red cell background means that even if you order 1 unit of the item, it won't be sold with the probability of more than the shelf life exceeding percentage. Thus, the item <text:span text:style-name="Emphasis">won't be ordered</text:span>. To make Streamline order this item, increase the shelf life or shelf life exceeding percentage. </text:p>
        </text:list-item>
        <text:list-item>
          <text:p text:style-name="List_20_1_Content_Last"> <text:span text:style-name="Strong_20_Emphasis">保存期限</text:span>は、品目が貯蔵品として存在可能な期待時間です。期限切れ後は、処分セールや、購入先への返品などの対策が必要です。背景が赤いセルは、たとえ品目の1単位をオーダーしても、保存期限超過パーセントより高い確率で売れないことを示しています。したがって、品目は<text:span text:style-name="Emphasis">オーダーされないかもしれません</text:span>。GMDH Streamlineにこの品目を半ば強制的に注文させるには、保存期限の延長や保存期限超過パーセントの追加が必要です。</text:p>
        </text:list-item>
      </text:list>
      <text:list text:style-name="List_20_1" text:continue-numbering="false">
        <text:list-item>
          <text:p text:style-name="List_20_1_Content_First"> <text:span text:style-name="Plugin_Wrap_Span_"/><text:span text:style-name="Strong_20_Emphasis">Shelf life exceeding</text:span> shows the average percentage of the item’s purchase quantity that we might have to: send to a clearance sale, return to the supplier and so on. If you just discard the expired product, the percentage should be very small. If you recycle them (e.g. roast the meat or make a clearance sale), the numbers may be larger.</text:p>
        </text:list-item>
        <text:list-item>
          <text:p text:style-name="List_20_1_Content_Last"> <text:span text:style-name="Plugin_Wrap_Span_"/><text:span text:style-name="Strong_20_Emphasis">保存期限超過</text:span>は、処分セール、または購入先への返品などの対策が必要になるかもしれない品目購入数量の平均パーセンテージを表示しています。このような対策をせず、期限切れの品目を捨てるだけであれば、このパーセンテージを非常に少なくします。リサイクル(肉を焼いたり、処分セール)をする場合、このパーセンテージは多くなるかもしれません。</text:p>
        </text:list-item>
      </text:list>
      <text:p text:style-name="Plugin_Wrap_Paragraph_Indent">Streamline implies that the product moves by the <text:a xlink:type="simple" xlink:href="https://en.wikipedia.org/wiki/FIFO_and_LIFO_accounting" text:style-name="Internet_20_link" text:visited-style-name="Visited_20_Internet_20_Link"> FIFO</text:a> rule. So if you got some goods, a newly appeared lot will never sell until we sell the expiring ones. Streamline doesn’t take into account that some lots of goods are doomed and be discarded for sure.</text:p>
      <text:p text:style-name="Plugin_Wrap_Paragraph_Indent">GMDH Streamlineでは、品目の移動は<text:a xlink:type="simple" xlink:href="https://en.wikipedia.org/wiki/FIFO_and_LIFO_accounting" text:style-name="Internet_20_link" text:visited-style-name="Visited_20_Internet_20_Link"> FIFO</text:a>ルールに従うと仮定します。したがって、複数ロットを購入した場合、期限切れ近くのロットを販売しない限り、新しいロットは販売されることはありません。また、破損ロットの破棄などは考慮しません。</text:p>
      <text:list text:style-name="List_20_1" text:continue-numbering="false">
        <text:list-item>
          <text:p text:style-name="List_20_1_Content_First"> <text:span text:style-name="Strong_20_Emphasis">Purchase price</text:span> is the price you pay the supplier for the item, imported from Excel file or 3-rd party system. If base currency or currency of supplier is imported, the column shows it.</text:p>
        </text:list-item>
        <text:list-item>
          <text:p text:style-name="List_20_1_Content_Last"> <text:span text:style-name="Strong_20_Emphasis">購入価格</text:span>は、品目のために購入先に支払った金額であり、Excelファイルまたはサードパーティシステムからインポートした金額です。基本通貨または購入先通貨がインポートされた場合、このカラムで通貨が表示されます。</text:p>
        </text:list-item>
      </text:list>
      <text:list text:style-name="List_20_1" text:continue-numbering="false">
        <text:list-item>
          <text:p text:style-name="List_20_1_Content_First"> <text:span text:style-name="Strong_20_Emphasis">Note</text:span> shows the annotation for the planning item.</text:p>
        </text:list-item>
        <text:list-item>
          <text:p text:style-name="List_20_1_Content_Last"> <text:span text:style-name="Strong_20_Emphasis">コメント</text:span>は、計画品目の注釈を表示します。</text:p>
        </text:list-item>
      </text:list>
      <text:list text:style-name="List_20_1" text:continue-numbering="false">
        <text:list-item>
          <text:p text:style-name="List_20_1_Content_First"> <text:span text:style-name="Strong_20_Emphasis">Gross margin</text:span> is a gross profit margin that is calculated based on the item balance value or item purchase price (is used as a fallback if item balance value is not given) and selling price over the last 12 months. The formula looks like:</text:p>
        </text:list-item>
        <text:list-item>
          <text:p text:style-name="List_20_1_Content_Last"> <text:span text:style-name="Strong_20_Emphasis">粗利益率</text:span>は、品目収支評価額または品目購入単価(品目収支評価額が用意されなかった場合に利用される代替データとして利用されます)と直前12か月の販売価格に基づいて計算された売上総利益率です。数式は次のようになります。:</text:p>
        </text:list-item>
      </text:list>
      <text:list text:style-name="List_20_1" text:continue-numbering="false">
        <text:list-item>
          <text:p text:style-name="List_20_1_Content_First"> <text:span text:style-name="Strong_20_Emphasis">Turn-earn index</text:span> is an item gross margin accumulated over the last 12 months, and calculated as:</text:p>
        </text:list-item>
        <text:list-item>
          <text:p text:style-name="List_20_1_Content_Last"> <text:span text:style-name="Strong_20_Emphasis">交差比率</text:span>は、直前12か月で集計された品目の粗利益率で、次のように計算されます:</text:p>
        </text:list-item>
      </text:list>
      <text:p text:style-name="Plugin_Wrap_Paragraph_Indent"><text:span text:style-name="Source_20_Text">Turn-earn_index = gross_margin * inventory_turnover</text:span></text:p>
      <text:p text:style-name="Plugin_Wrap_Paragraph_Indent"><text:span text:style-name="Source_20_Text">交差比率 = 粗利益率 * 在庫回転率</text:span></text:p>
      <text:list text:style-name="List_20_1" text:continue-numbering="false">
        <text:list-item>
          <text:p text:style-name="List_20_1_Content_First"> <text:span text:style-name="Strong_20_Emphasis">Order now</text:span><text:span text:style-name="Plugin_Wrap_Span_"/> section gives recommendations of what and how much to order today. </text:p>
        </text:list-item>
        <text:list-item>
          <text:p text:style-name="List_20_1_Content_Last"> <text:span text:style-name="Strong_20_Emphasis">今回のオーダー</text:span><text:span text:style-name="Plugin_Wrap_Span_"/> 今日オーダーすべき品目と数量を表示します。</text:p>
        </text:list-item>
      </text:list>
      <text:list text:style-name="List_20_1" text:continue-numbering="false">
        <text:list-item>
          <text:p text:style-name="List_20_1_Content_First"> <text:span text:style-name="Plugin_Wrap_Span_"/><text:span text:style-name="Strong_20_Emphasis">Qty</text:span> column shows the item amount that should be ordered. An example of the column calculation can be found on the <text:a xlink:type="simple" xlink:href="https://gmdhsoftware.com/documentation-sl/ja:understanding-the-ir-calculation" text:style-name="Internet_20_link" text:visited-style-name="Visited_20_Internet_20_Link"> example calculation page</text:a>.</text:p>
        </text:list-item>
        <text:list-item>
          <text:p text:style-name="List_20_1_Content_Last"> <text:span text:style-name="Plugin_Wrap_Span_"/><text:span text:style-name="Strong_20_Emphasis">数量</text:span>列はオーダーすべき品目の数量を表示します。このカラム計算の例は、<text:a xlink:type="simple" xlink:href="https://gmdhsoftware.com/documentation-sl/ja:understanding-the-ir-calculation" text:style-name="Internet_20_link" text:visited-style-name="Visited_20_Internet_20_Link"> 購入計画計算例</text:a>にあります。</text:p>
        </text:list-item>
      </text:list>
      <text:list text:style-name="List_20_1" text:continue-numbering="false">
        <text:list-item>
          <text:p text:style-name="List_20_1_Content_First"> <text:span text:style-name="Plugin_Wrap_Span_"/><text:span text:style-name="Strong_20_Emphasis">Excess order</text:span> shows the excess part of the order that is gotten due to the constraints such as <text:a xlink:type="simple" xlink:href="https://gmdhsoftware.com/documentation-sl/ja:inventory-report#min-max-lot" text:style-name="Internet_20_link" text:visited-style-name="Visited_20_Internet_20_Link">Min lot</text:a> or <text:a xlink:type="simple" xlink:href="https://gmdhsoftware.com/documentation-sl/ja:inventory-report#rounding" text:style-name="Internet_20_link" text:visited-style-name="Visited_20_Internet_20_Link">Rounding</text:a>. For example, if you round the suggested quantity of <text:span text:style-name="Strong_20_Emphasis">127</text:span> by <text:span text:style-name="Strong_20_Emphasis">10</text:span>, resulting in <text:span text:style-name="Strong_20_Emphasis">130</text:span>, then, you will have 2.3% of excess that is calculated as <text:span text:style-name="Source_20_Text">(130 - 127) / 130 * 100%</text:span>.</text:p>
        </text:list-item>
        <text:list-item>
          <text:p text:style-name="List_20_1_Content_Last"> <text:span text:style-name="Plugin_Wrap_Span_"/><text:span text:style-name="Strong_20_Emphasis">過剰オーダー</text:span>は、<text:a xlink:type="simple" xlink:href="https://gmdhsoftware.com/documentation-sl/ja:inventory-report#min-max-lot" text:style-name="Internet_20_link" text:visited-style-name="Visited_20_Internet_20_Link">最小ロット</text:a>または<text:a xlink:type="simple" xlink:href="https://gmdhsoftware.com/documentation-sl/ja:inventory-report#rounding" text:style-name="Internet_20_link" text:visited-style-name="Visited_20_Internet_20_Link">丸め</text:a>列の制約によるオーダーの過剰部分を表示します。例えば、提案された数量が<text:span text:style-name="Strong_20_Emphasis">127</text:span>であり<text:span text:style-name="Strong_20_Emphasis">10</text:span>で丸めをすると、結果は<text:span text:style-name="Strong_20_Emphasis">130</text:span>となります。この時、 <text:span text:style-name="Source_20_Text">(130 - 127) / 130 * 100%</text:span> から計算される2.3%の過剰オーダーを持つことになります。</text:p>
        </text:list-item>
      </text:list>
      <text:list text:style-name="List_20_1" text:continue-numbering="false">
        <text:list-item>
          <text:p text:style-name="LastListParagraph_List_20_1_Content_First"> <text:span text:style-name="Plugin_Wrap_Span_"/><text:span text:style-name="Strong_20_Emphasis">Value</text:span> shows the purchase order item value in the base currency.</text:p>
        </text:list-item>
      </text:list>
      <text:list text:style-name="List_20_1" text:continue-numbering="false">
        <text:list-item>
          <text:p text:style-name="LastListParagraph_List_20_1_Content_First"> <text:span text:style-name="Plugin_Wrap_Span_"/><text:span text:style-name="Strong_20_Emphasis">値</text:span>は、基本通貨で、購入オーダーの品目評価額を表示します。</text:p>
        </text:list-item>
      </text:list>
      <text:p text:style-name="Text_20_body">&lt;/div&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inventory-information</dc:title>
  </office:meta>
</office:document-meta>
</file>