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82f76e157505121fe8fa98d16094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inventory-management-systems-connection"/><text:bookmark-start text:name="__RefHeading___在庫管理システム_1"/><text:bookmark-start text:name="在庫管理システム"/>3.5. 在庫管理システム<text:bookmark-end text:name="__RefHeading___在庫管理システム_1"/><text:bookmark-end text:name="在庫管理システム"/></text:h>
      <text:p text:style-name="Text_20_body">GMDH Streamlineは、さまざまな会計システムや在庫管理システムとの統合機能があります。統合機能は、GMDH Streamlineで予測や資材調達の立案するために必要なすべてのデータをインポートできる独自の接続を持ちます。</text:p>
      <text:p text:style-name="Text_20_body">2種類の統合機能があります。1つは双方向の統合で、もう1つは単方向の統合です。双方向の統合の場合、補充推奨値情報を購入オーダーとして、ユーザーシステムにシステム戻すためのエクスポートができます。単方向の統合は、このエクスポートができません。</text:p>
      <text:p text:style-name="Text_20_body">GMDH Streamlineの双方向の統合には次があります。:</text:p>
      <text:list text:style-name="List_20_1" text:continue-numbering="false">
        <text:list-item>
          <text:p text:style-name="List_20_1_Content_First"> <text:a xlink:type="simple" xlink:href="https://gmdhsoftware.com/documentation-sl/ja:quickbooks-connection-guide" text:style-name="Internet_20_link" text:visited-style-name="Visited_20_Internet_20_Link">QuickBooks 接続</text:a></text:p>
        </text:list-item>
        <text:list-item>
          <text:p text:style-name="List_20_1_Content"> <text:a xlink:type="simple" xlink:href="https://gmdhsoftware.com/documentation-sl/ja:nav-connection-guide" text:style-name="Internet_20_link" text:visited-style-name="Visited_20_Internet_20_Link">Dynamics NAV web 接続</text:a></text:p>
        </text:list-item>
        <text:list-item>
          <text:p text:style-name="List_20_1_Content"> <text:a xlink:type="simple" xlink:href="https://gmdhsoftware.com/documentation-sl/ja:spire-connection-guide" text:style-name="Internet_20_link" text:visited-style-name="Visited_20_Internet_20_Link">Spire 接続</text:a></text:p>
        </text:list-item>
        <text:list-item>
          <text:p text:style-name="List_20_1_Content"> <text:a xlink:type="simple" xlink:href="https://gmdhsoftware.com/documentation-sl/ja:tradegecko-connection-guide" text:style-name="Internet_20_link" text:visited-style-name="Visited_20_Internet_20_Link">TradeGecko 接続</text:a></text:p>
        </text:list-item>
        <text:list-item>
          <text:p text:style-name="List_20_1_Content"> <text:a xlink:type="simple" xlink:href="https://gmdhsoftware.com/documentation-sl/ja:unleashed-connection-guide" text:style-name="Internet_20_link" text:visited-style-name="Visited_20_Internet_20_Link">Unleashed 接続</text:a></text:p>
        </text:list-item>
        <text:list-item>
          <text:p text:style-name="List_20_1_Content_Last"> <text:a xlink:type="simple" xlink:href="https://gmdhsoftware.com/documentation-sl/ja:cin7-connection-guide" text:style-name="Internet_20_link" text:visited-style-name="Visited_20_Internet_20_Link">Cin7 接続</text:a></text:p>
        </text:list-item>
      </text:list>
      <text:p text:style-name="Text_20_body">One-directional integrations are:</text:p>
      <text:p text:style-name="Text_20_body">GMDH Streamlineの単方向の統合には次があります。:</text:p>
      <text:list text:style-name="List_20_1" text:continue-numbering="false">
        <text:list-item>
          <text:p text:style-name="List_20_1_Content_First"> <text:a xlink:type="simple" xlink:href="https://gmdhsoftware.com/documentation-sl/ja:nav-connection-guide" text:style-name="Internet_20_link" text:visited-style-name="Visited_20_Internet_20_Link">Dynamics NAV 接続</text:a></text:p>
        </text:list-item>
        <text:list-item>
          <text:p text:style-name="List_20_1_Content"> <text:a xlink:type="simple" xlink:href="https://gmdhsoftware.com/documentation-sl/ja:shopify-connection-guide" text:style-name="Internet_20_link" text:visited-style-name="Visited_20_Internet_20_Link">Shopify 接続</text:a></text:p>
        </text:list-item>
        <text:list-item>
          <text:p text:style-name="List_20_1_Content"> <text:a xlink:type="simple" xlink:href="https://gmdhsoftware.com/documentation-sl/ja:stitch-connection-guide" text:style-name="Internet_20_link" text:visited-style-name="Visited_20_Internet_20_Link">Stitch 接続</text:a></text:p>
        </text:list-item>
        <text:list-item>
          <text:p text:style-name="List_20_1_Content"> <text:a xlink:type="simple" xlink:href="https://gmdhsoftware.com/documentation-sl/ja:micronet-connection-guide" text:style-name="Internet_20_link" text:visited-style-name="Visited_20_Internet_20_Link">Micronet (Australia) 接続</text:a></text:p>
        </text:list-item>
        <text:list-item>
          <text:p text:style-name="List_20_1_Content_Last"> <text:a xlink:type="simple" xlink:href="https://gmdhsoftware.com/documentation-sl/ja:dynamics-gp-connection-guide" text:style-name="Internet_20_link" text:visited-style-name="Visited_20_Internet_20_Link">Dynamics GP 接続</text:a></text:p>
        </text:list-item>
      </text:list>
      <text:p text:style-name="Text_20_body"><text:span text:style-name="Plugin_Wrap_Span_"/>下記の一覧表は、各システムのインポートデータ、派生データ、エクスポートデータを紹介します。</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span text:style-name="Emphasis">データ</text:span>  </text:p>
          </table:table-cell>
          <table:table-cell office:value-type="string" table:style-name="tableheader">
            <text:p text:style-name="Table_20_Heading">  <text:span text:style-name="Plugin_Wrap_Span_">QuickBooks</text:span>  </text:p>
          </table:table-cell>
          <table:table-cell office:value-type="string" table:style-name="tableheader">
            <text:p text:style-name="Table_20_Heading">  <text:span text:style-name="Plugin_Wrap_Span_">Dynamics NAV</text:span>  </text:p>
          </table:table-cell>
          <table:table-cell office:value-type="string" table:style-name="tableheader">
            <text:p text:style-name="Table_20_Heading">  <text:span text:style-name="Plugin_Wrap_Span_">Dynamics NAV web</text:span>  </text:p>
          </table:table-cell>
          <table:table-cell office:value-type="string" table:style-name="tableheader">
            <text:p text:style-name="Table_20_Heading">  <text:span text:style-name="Plugin_Wrap_Span_">Dynamics GP</text:span>  </text:p>
          </table:table-cell>
          <table:table-cell office:value-type="string" table:style-name="tableheader">
            <text:p text:style-name="Table_20_Heading">  <text:span text:style-name="Plugin_Wrap_Span_">Spire</text:span>  </text:p>
          </table:table-cell>
          <table:table-cell office:value-type="string" table:style-name="tableheader">
            <text:p text:style-name="Table_20_Heading">  <text:span text:style-name="Plugin_Wrap_Span_">TradeGecko</text:span>  </text:p>
          </table:table-cell>
          <table:table-cell office:value-type="string" table:style-name="tableheader">
            <text:p text:style-name="Table_20_Heading">  <text:span text:style-name="Plugin_Wrap_Span_">Unleashed</text:span>  </text:p>
          </table:table-cell>
          <table:table-cell office:value-type="string" table:style-name="tableheader">
            <text:p text:style-name="Table_20_Heading">  <text:span text:style-name="Plugin_Wrap_Span_">Cin7</text:span>  </text:p>
          </table:table-cell>
          <table:table-cell office:value-type="string" table:style-name="tableheader">
            <text:p text:style-name="Table_20_Heading">  <text:span text:style-name="Plugin_Wrap_Span_">Stitch</text:span>  </text:p>
          </table:table-cell>
          <table:table-cell office:value-type="string" table:style-name="tableheader">
            <text:p text:style-name="Table_20_Heading">  <text:span text:style-name="Plugin_Wrap_Span_">Micronet (Australia)</text:span>  </text:p>
          </table:table-cell>
          <table:table-cell office:value-type="string" table:style-name="tableheader">
            <text:p text:style-name="Table_20_Heading">  <text:span text:style-name="Plugin_Wrap_Span_">Shopify</text:span>  </text:p>
          </table:table-cell>
        </table:table-row>
        <table:table-row>
          <table:table-cell office:value-type="string" table:style-name="tablecell" table:number-columns-spanned="12">
            <text:p text:style-name="tablealigncenter">  <text:span text:style-name="Strong_20_Emphasis">インポートデータ</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12">
            <text:p text:style-name="tablealignleft"><text:span text:style-name="Emphasis"><text:span text:style-name="Strong_20_Emphasis">品目情報</text:span></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span text:style-name="Emphasis">必須品目情報</text:span> </text:p>
          </table:table-cell>
          <table:table-cell office:value-type="string" table:style-name="tablecell">
            <text:p text:style-name="tablealigncenter">  <draw:frame draw:style-name="mediacenter" draw:name="0" text:anchor-type="paragraph" draw:z-index="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 text:anchor-type="paragraph" draw:z-index="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 text:anchor-type="paragraph" draw:z-index="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3" text:anchor-type="paragraph" draw:z-index="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4" text:anchor-type="paragraph" draw:z-index="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5" text:anchor-type="paragraph" draw:z-index="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6" text:anchor-type="paragraph" draw:z-index="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7" text:anchor-type="paragraph" draw:z-index="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 text:anchor-type="paragraph" draw:z-index="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9" text:anchor-type="paragraph" draw:z-index="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0" text:anchor-type="paragraph" draw:z-index="10"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地点</text:span> </text:p>
          </table:table-cell>
          <table:table-cell office:value-type="string" table:style-name="tablecell">
            <text:p text:style-name="tablealigncenter">  <draw:frame draw:style-name="mediacenter" draw:name="11" text:anchor-type="paragraph" draw:z-index="1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2" text:anchor-type="paragraph" draw:z-index="1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3" text:anchor-type="paragraph" draw:z-index="1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4" text:anchor-type="paragraph" draw:z-index="1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5" text:anchor-type="paragraph" draw:z-index="1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6" text:anchor-type="paragraph" draw:z-index="1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7" text:anchor-type="paragraph" draw:z-index="1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8" text:anchor-type="paragraph" draw:z-index="1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9" text:anchor-type="paragraph" draw:z-index="1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0" text:anchor-type="paragraph" draw:z-index="2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1" text:anchor-type="paragraph" draw:z-index="21"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地点説明</text:span> </text:p>
          </table:table-cell>
          <table:table-cell office:value-type="string" table:style-name="tablecell">
            <text:p text:style-name="tablealigncenter">  N/A  </text:p>
          </table:table-cell>
          <table:table-cell office:value-type="string" table:style-name="tablecell">
            <text:p text:style-name="tablealigncenter">  <draw:frame draw:style-name="mediacenter" draw:name="22" text:anchor-type="paragraph" draw:z-index="2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3" text:anchor-type="paragraph" draw:z-index="23"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24" text:anchor-type="paragraph" draw:z-index="24"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ext:p text:style-name="tablealigncenter">  <draw:frame draw:style-name="mediacenter" draw:name="25" text:anchor-type="paragraph" draw:z-index="25"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品目購入単価</text:span> </text:p>
          </table:table-cell>
          <table:table-cell office:value-type="string" table:style-name="tablecell">
            <text:p text:style-name="tablealigncenter">  <draw:frame draw:style-name="mediacenter" draw:name="26" text:anchor-type="paragraph" draw:z-index="2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7" text:anchor-type="paragraph" draw:z-index="2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8" text:anchor-type="paragraph" draw:z-index="28"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29" text:anchor-type="paragraph" draw:z-index="2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30" text:anchor-type="paragraph" draw:z-index="3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31" text:anchor-type="paragraph" draw:z-index="3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32" text:anchor-type="paragraph" draw:z-index="3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33" text:anchor-type="paragraph" draw:z-index="3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34" text:anchor-type="paragraph" draw:z-index="3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35" text:anchor-type="paragraph" draw:z-index="35"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品目分類</text:span> </text:p>
          </table:table-cell>
          <table:table-cell office:value-type="string" table:style-name="tablecell">
            <text:p text:style-name="tablealigncenter">  <draw:frame draw:style-name="mediacenter" draw:name="36" text:anchor-type="paragraph" draw:z-index="36"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ext:p text:style-name="tablealigncenter">  <draw:frame draw:style-name="mediacenter" draw:name="37" text:anchor-type="paragraph" draw:z-index="3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38" text:anchor-type="paragraph" draw:z-index="3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 draw:name="39" text:anchor-type="as-char" draw:z-index="39" svg:width="0.42333333333333cm" svg:height="0.37041666666667cm"><draw:image xlink:href="Pictures/f482f76e157505121fe8fa98d16094eb.png" xlink:type="simple" xlink:show="embed" xlink:actuate="onLoad"/></draw:frame><text:span text:style-name="sup">1</text:span>  </text:p>
          </table:table-cell>
          <table:table-cell office:value-type="string" table:style-name="tablecell">
            <text:p text:style-name="tablealigncenter">  <draw:frame draw:style-name="mediacenter" draw:name="40" text:anchor-type="paragraph" draw:z-index="4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41" text:anchor-type="paragraph" draw:z-index="4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42" text:anchor-type="paragraph" draw:z-index="4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43" text:anchor-type="paragraph" draw:z-index="4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44" text:anchor-type="paragraph" draw:z-index="44"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品目小分類</text:span> </text:p>
          </table:table-cell>
          <table:table-cell office:value-type="string" table:style-name="tablecell">
            <text:p text:style-name="tablealigncenter">  <draw:frame draw:style-name="mediacenter" draw:name="45" text:anchor-type="paragraph" draw:z-index="45"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 draw:name="46" text:anchor-type="as-char" draw:z-index="46" svg:width="0.42333333333333cm" svg:height="0.37041666666667cm"><draw:image xlink:href="Pictures/f482f76e157505121fe8fa98d16094eb.png" xlink:type="simple" xlink:show="embed" xlink:actuate="onLoad"/></draw:frame><text:span text:style-name="sup">2</text:span>  </text:p>
          </table:table-cell>
          <table:table-cell office:value-type="string" table:style-name="tablecell"/>
          <table:table-cell office:value-type="string" table:style-name="tablecell">
            <text:p text:style-name="tablealigncenter">  <draw:frame draw:style-name="mediacenter" draw:name="47" text:anchor-type="paragraph" draw:z-index="47"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Wrap_Span_"/><text:span text:style-name="Emphasis">情報フィールド</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 draw:name="48" text:anchor-type="as-char" draw:z-index="48" svg:width="0.42333333333333cm" svg:height="0.37041666666667cm"><draw:image xlink:href="Pictures/f482f76e157505121fe8fa98d16094eb.png" xlink:type="simple" xlink:show="embed" xlink:actuate="onLoad"/></draw:frame><text:span text:style-name="sup">3</text:span>  </text:p>
          </table:table-cell>
          <table:table-cell office:value-type="string" table:style-name="tablecell">
            <text:p text:style-name="tablealigncenter">  <draw:frame draw:style-name="media" draw:name="49" text:anchor-type="as-char" draw:z-index="49" svg:width="0.42333333333333cm" svg:height="0.37041666666667cm"><draw:image xlink:href="Pictures/f482f76e157505121fe8fa98d16094eb.png" xlink:type="simple" xlink:show="embed" xlink:actuate="onLoad"/></draw:frame><text:span text:style-name="sup">4</text:span>  </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購入先コード</text:span> </text:p>
          </table:table-cell>
          <table:table-cell office:value-type="string" table:style-name="tablecell">
            <text:p text:style-name="tablealigncenter">  <draw:frame draw:style-name="mediacenter" draw:name="50" text:anchor-type="paragraph" draw:z-index="5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51" text:anchor-type="paragraph" draw:z-index="5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52" text:anchor-type="paragraph" draw:z-index="52"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53" text:anchor-type="paragraph" draw:z-index="5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54" text:anchor-type="paragraph" draw:z-index="5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55" text:anchor-type="paragraph" draw:z-index="5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56" text:anchor-type="paragraph" draw:z-index="5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57" text:anchor-type="paragraph" draw:z-index="5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58" text:anchor-type="paragraph" draw:z-index="5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購入先品目コード</text:span> </text:p>
          </table:table-cell>
          <table:table-cell office:value-type="string" table:style-name="tablecell"/>
          <table:table-cell office:value-type="string" table:style-name="tablecell">
            <text:p text:style-name="tablealigncenter">  <draw:frame draw:style-name="mediacenter" draw:name="59" text:anchor-type="paragraph" draw:z-index="5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60" text:anchor-type="paragraph" draw:z-index="60"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購入先通貨</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61" text:anchor-type="paragraph" draw:z-index="61"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62" text:anchor-type="paragraph" draw:z-index="6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63" text:anchor-type="paragraph" draw:z-index="6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draw:frame draw:style-name="mediacenter" draw:name="64" text:anchor-type="paragraph" draw:z-index="64"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最小ロット</text:span> </text:p>
          </table:table-cell>
          <table:table-cell office:value-type="string" table:style-name="tablecell">
            <text:p text:style-name="tablealigncenter">  N/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65" text:anchor-type="paragraph" draw:z-index="6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丸め</text:span> </text:p>
          </table:table-cell>
          <table:table-cell office:value-type="string" table:style-name="tablecell">
            <text:p text:style-name="tablealigncenter">  N/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66" text:anchor-type="paragraph" draw:z-index="6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リードタイム</text:span>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draw:frame draw:style-name="mediacenter" draw:name="67" text:anchor-type="paragraph" draw:z-index="6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68" text:anchor-type="paragraph" draw:z-index="6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基本通貨</text:span> </text:p>
          </table:table-cell>
          <table:table-cell office:value-type="string" table:style-name="tablecell">
            <text:p text:style-name="tablealigncenter">  <draw:frame draw:style-name="mediacenter" draw:name="69" text:anchor-type="paragraph" draw:z-index="69"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70" text:anchor-type="paragraph" draw:z-index="7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71" text:anchor-type="paragraph" draw:z-index="7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72" text:anchor-type="paragraph" draw:z-index="7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73" text:anchor-type="paragraph" draw:z-index="7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draw:frame draw:style-name="mediacenter" draw:name="74" text:anchor-type="paragraph" draw:z-index="74"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平均販売価格</text:span> </text:p>
          </table:table-cell>
          <table:table-cell office:value-type="string" table:style-name="tablecell">
            <text:p text:style-name="tablealigncenter">  <draw:frame draw:style-name="mediacenter" draw:name="75" text:anchor-type="paragraph" draw:z-index="75"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76" text:anchor-type="paragraph" draw:z-index="7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77" text:anchor-type="paragraph" draw:z-index="77"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78" text:anchor-type="paragraph" draw:z-index="7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入荷数量</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79" text:anchor-type="paragraph" draw:z-index="79"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able:number-columns-spanned="12">
            <text:p text:style-name="tablealignleft"><text:span text:style-name="Emphasis"><text:span text:style-name="Strong_20_Emphasis">取引</text:span></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span text:style-name="Emphasis">必須取引情報</text:span> </text:p>
          </table:table-cell>
          <table:table-cell office:value-type="string" table:style-name="tablecell">
            <text:p text:style-name="tablealigncenter">  <draw:frame draw:style-name="mediacenter" draw:name="80" text:anchor-type="paragraph" draw:z-index="8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1" text:anchor-type="paragraph" draw:z-index="8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2" text:anchor-type="paragraph" draw:z-index="8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3" text:anchor-type="paragraph" draw:z-index="8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4" text:anchor-type="paragraph" draw:z-index="8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5" text:anchor-type="paragraph" draw:z-index="8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6" text:anchor-type="paragraph" draw:z-index="8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7" text:anchor-type="paragraph" draw:z-index="8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8" text:anchor-type="paragraph" draw:z-index="8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9" text:anchor-type="paragraph" draw:z-index="8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90" text:anchor-type="paragraph" draw:z-index="90"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地点</text:span> </text:p>
          </table:table-cell>
          <table:table-cell office:value-type="string" table:style-name="tablecell">
            <text:p text:style-name="tablealigncenter">  <draw:frame draw:style-name="mediacenter" draw:name="91" text:anchor-type="paragraph" draw:z-index="9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92" text:anchor-type="paragraph" draw:z-index="9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93" text:anchor-type="paragraph" draw:z-index="9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94" text:anchor-type="paragraph" draw:z-index="9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95" text:anchor-type="paragraph" draw:z-index="9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96" text:anchor-type="paragraph" draw:z-index="9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97" text:anchor-type="paragraph" draw:z-index="9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98" text:anchor-type="paragraph" draw:z-index="9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99" text:anchor-type="paragraph" draw:z-index="9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00" text:anchor-type="paragraph" draw:z-index="10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01" text:anchor-type="paragraph" draw:z-index="101"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手持ち在庫 更新</text:span> </text:p>
          </table:table-cell>
          <table:table-cell office:value-type="string" table:style-name="tablecell">
            <text:p text:style-name="tablealigncenter">  <draw:frame draw:style-name="mediacenter" draw:name="102" text:anchor-type="paragraph" draw:z-index="10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03" text:anchor-type="paragraph" draw:z-index="10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04" text:anchor-type="paragraph" draw:z-index="10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05" text:anchor-type="paragraph" draw:z-index="10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06" text:anchor-type="paragraph" draw:z-index="10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07" text:anchor-type="paragraph" draw:z-index="10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draw:frame draw:style-name="mediacenter" draw:name="108" text:anchor-type="paragraph" draw:z-index="10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draw:frame draw:style-name="mediacenter" draw:name="109" text:anchor-type="paragraph" draw:z-index="10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チャネル</text:span> </text:p>
          </table:table-cell>
          <table:table-cell office:value-type="string" table:style-name="tablecell">
            <text:p text:style-name="tablealigncenter">  <draw:frame draw:style-name="media" draw:name="110" text:anchor-type="as-char" draw:z-index="110" svg:width="0.42333333333333cm" svg:height="0.37041666666667cm"><draw:image xlink:href="Pictures/f482f76e157505121fe8fa98d16094eb.png" xlink:type="simple" xlink:show="embed" xlink:actuate="onLoad"/></draw:frame><text:span text:style-name="sup">5</text:span>  </text:p>
          </table:table-cell>
          <table:table-cell office:value-type="string" table:style-name="tablecell">
            <text:p text:style-name="tablealigncenter">  <draw:frame draw:style-name="media" draw:name="111" text:anchor-type="as-char" draw:z-index="111" svg:width="0.42333333333333cm" svg:height="0.37041666666667cm"><draw:image xlink:href="Pictures/f482f76e157505121fe8fa98d16094eb.png" xlink:type="simple" xlink:show="embed" xlink:actuate="onLoad"/></draw:frame><text:span text:style-name="sup">6</text:span>  </text:p>
          </table:table-cell>
          <table:table-cell office:value-type="string" table:style-name="tablecell">
            <text:p text:style-name="tablealigncenter">  <draw:frame draw:style-name="media" draw:name="112" text:anchor-type="as-char" draw:z-index="112" svg:width="0.42333333333333cm" svg:height="0.37041666666667cm"><draw:image xlink:href="Pictures/f482f76e157505121fe8fa98d16094eb.png" xlink:type="simple" xlink:show="embed" xlink:actuate="onLoad"/></draw:frame><text:span text:style-name="sup">6</text:span>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draw:frame draw:style-name="mediacenter" draw:name="113" text:anchor-type="paragraph" draw:z-index="11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draw:frame draw:style-name="mediacenter" draw:name="114" text:anchor-type="paragraph" draw:z-index="114"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販売価格</text:span> </text:p>
          </table:table-cell>
          <table:table-cell office:value-type="string" table:style-name="tablecell">
            <text:p text:style-name="tablealigncenter">  <draw:frame draw:style-name="mediacenter" draw:name="115" text:anchor-type="paragraph" draw:z-index="11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16" text:anchor-type="paragraph" draw:z-index="11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17" text:anchor-type="paragraph" draw:z-index="117"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118" text:anchor-type="paragraph" draw:z-index="11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19" text:anchor-type="paragraph" draw:z-index="11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20" text:anchor-type="paragraph" draw:z-index="12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21" text:anchor-type="paragraph" draw:z-index="12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22" text:anchor-type="paragraph" draw:z-index="12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23" text:anchor-type="paragraph" draw:z-index="12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24" text:anchor-type="paragraph" draw:z-index="124"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text:span text:style-name="Emphasis">購入価格</text:span> </text:p>
          </table:table-cell>
          <table:table-cell office:value-type="string" table:style-name="tablecell">
            <text:p text:style-name="tablealigncenter">  <draw:frame draw:style-name="mediacenter" draw:name="125" text:anchor-type="paragraph" draw:z-index="125"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126" text:anchor-type="paragraph" draw:z-index="12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27" text:anchor-type="paragraph" draw:z-index="12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28" text:anchor-type="paragraph" draw:z-index="12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29" text:anchor-type="paragraph" draw:z-index="129"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ext:p text:style-name="tablealigncenter">  N/A  </text:p>
          </table:table-cell>
        </table:table-row>
        <table:table-row>
          <table:table-cell office:value-type="string" table:style-name="tablecell" table:number-columns-spanned="12">
            <text:p text:style-name="tablealignleft"><text:span text:style-name="Emphasis"><text:span text:style-name="Strong_20_Emphasis">出荷オーダー</text:span></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span text:style-name="Emphasis">出荷日付</text:span> </text:p>
          </table:table-cell>
          <table:table-cell office:value-type="string" table:style-name="tablecell">
            <text:p text:style-name="tablealigncenter">  <draw:frame draw:style-name="mediacenter" draw:name="130" text:anchor-type="paragraph" draw:z-index="13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31" text:anchor-type="paragraph" draw:z-index="131"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132" text:anchor-type="paragraph" draw:z-index="13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33" text:anchor-type="paragraph" draw:z-index="13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34" text:anchor-type="paragraph" draw:z-index="13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35" text:anchor-type="paragraph" draw:z-index="13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36" text:anchor-type="paragraph" draw:z-index="13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37" text:anchor-type="paragraph" draw:z-index="13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38" text:anchor-type="paragraph" draw:z-index="13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品目コード</text:span> </text:p>
          </table:table-cell>
          <table:table-cell office:value-type="string" table:style-name="tablecell">
            <text:p text:style-name="tablealigncenter">  <draw:frame draw:style-name="mediacenter" draw:name="139" text:anchor-type="paragraph" draw:z-index="13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40" text:anchor-type="paragraph" draw:z-index="140"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141" text:anchor-type="paragraph" draw:z-index="14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42" text:anchor-type="paragraph" draw:z-index="14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43" text:anchor-type="paragraph" draw:z-index="14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44" text:anchor-type="paragraph" draw:z-index="14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45" text:anchor-type="paragraph" draw:z-index="14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46" text:anchor-type="paragraph" draw:z-index="14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47" text:anchor-type="paragraph" draw:z-index="14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地点</text:span> </text:p>
          </table:table-cell>
          <table:table-cell office:value-type="string" table:style-name="tablecell">
            <text:p text:style-name="tablealigncenter">  <draw:frame draw:style-name="mediacenter" draw:name="148" text:anchor-type="paragraph" draw:z-index="14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49" text:anchor-type="paragraph" draw:z-index="149"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150" text:anchor-type="paragraph" draw:z-index="15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51" text:anchor-type="paragraph" draw:z-index="15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52" text:anchor-type="paragraph" draw:z-index="15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53" text:anchor-type="paragraph" draw:z-index="15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54" text:anchor-type="paragraph" draw:z-index="15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55" text:anchor-type="paragraph" draw:z-index="15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56" text:anchor-type="paragraph" draw:z-index="15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数量</text:span> </text:p>
          </table:table-cell>
          <table:table-cell office:value-type="string" table:style-name="tablecell">
            <text:p text:style-name="tablealigncenter">  <draw:frame draw:style-name="mediacenter" draw:name="157" text:anchor-type="paragraph" draw:z-index="15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58" text:anchor-type="paragraph" draw:z-index="158"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159" text:anchor-type="paragraph" draw:z-index="15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60" text:anchor-type="paragraph" draw:z-index="16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61" text:anchor-type="paragraph" draw:z-index="16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62" text:anchor-type="paragraph" draw:z-index="16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63" text:anchor-type="paragraph" draw:z-index="16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64" text:anchor-type="paragraph" draw:z-index="16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65" text:anchor-type="paragraph" draw:z-index="16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able:number-columns-spanned="12">
            <text:p text:style-name="tablealignleft"><text:span text:style-name="Emphasis"><text:span text:style-name="Strong_20_Emphasis">入荷オーダー</text:span></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span text:style-name="Emphasis">必須積送在庫情報</text:span> </text:p>
          </table:table-cell>
          <table:table-cell office:value-type="string" table:style-name="tablecell">
            <text:p text:style-name="tablealigncenter">  <draw:frame draw:style-name="mediacenter" draw:name="166" text:anchor-type="paragraph" draw:z-index="16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67" text:anchor-type="paragraph" draw:z-index="16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68" text:anchor-type="paragraph" draw:z-index="16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69" text:anchor-type="paragraph" draw:z-index="16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70" text:anchor-type="paragraph" draw:z-index="17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71" text:anchor-type="paragraph" draw:z-index="17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72" text:anchor-type="paragraph" draw:z-index="17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73" text:anchor-type="paragraph" draw:z-index="17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74" text:anchor-type="paragraph" draw:z-index="17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75" text:anchor-type="paragraph" draw:z-index="17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地点</text:span> </text:p>
          </table:table-cell>
          <table:table-cell office:value-type="string" table:style-name="tablecell">
            <text:p text:style-name="tablealigncenter">  <draw:frame draw:style-name="mediacenter" draw:name="176" text:anchor-type="paragraph" draw:z-index="17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77" text:anchor-type="paragraph" draw:z-index="17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78" text:anchor-type="paragraph" draw:z-index="17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79" text:anchor-type="paragraph" draw:z-index="17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80" text:anchor-type="paragraph" draw:z-index="18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81" text:anchor-type="paragraph" draw:z-index="18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82" text:anchor-type="paragraph" draw:z-index="18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83" text:anchor-type="paragraph" draw:z-index="18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84" text:anchor-type="paragraph" draw:z-index="18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85" text:anchor-type="paragraph" draw:z-index="18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オーダー 発行日</text:span> </text:p>
          </table:table-cell>
          <table:table-cell office:value-type="string" table:style-name="tablecell">
            <text:p text:style-name="tablealigncenter">  <draw:frame draw:style-name="mediacenter" draw:name="186" text:anchor-type="paragraph" draw:z-index="18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87" text:anchor-type="paragraph" draw:z-index="18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88" text:anchor-type="paragraph" draw:z-index="188"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ext:p text:style-name="tablealigncenter">  <draw:frame draw:style-name="mediacenter" draw:name="189" text:anchor-type="paragraph" draw:z-index="18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90" text:anchor-type="paragraph" draw:z-index="19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91" text:anchor-type="paragraph" draw:z-index="191"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オーダー 番号</text:span> </text:p>
          </table:table-cell>
          <table:table-cell office:value-type="string" table:style-name="tablecell">
            <text:p text:style-name="tablealigncenter">  <draw:frame draw:style-name="mediacenter" draw:name="192" text:anchor-type="paragraph" draw:z-index="19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93" text:anchor-type="paragraph" draw:z-index="19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94" text:anchor-type="paragraph" draw:z-index="194"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195" text:anchor-type="paragraph" draw:z-index="195"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ロット費用</text:span> </text:p>
          </table:table-cell>
          <table:table-cell office:value-type="string" table:style-name="tablecell"/>
          <table:table-cell office:value-type="string" table:style-name="tablecell">
            <text:p text:style-name="tablealigncenter">  <draw:frame draw:style-name="mediacenter" draw:name="196" text:anchor-type="paragraph" draw:z-index="19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97" text:anchor-type="paragraph" draw:z-index="197"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198" text:anchor-type="paragraph" draw:z-index="19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99" text:anchor-type="paragraph" draw:z-index="19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00" text:anchor-type="paragraph" draw:z-index="20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able:number-columns-spanned="12">
            <text:p text:style-name="tablealigncenter">  <text:span text:style-name="Strong_20_Emphasis">カスタマイズされたフィールドからのインポートデータ</text:span> (任意)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span text:style-name="Emphasis">リードタイム</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201" text:anchor-type="paragraph" draw:z-index="201"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オーダーサイクル</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202" text:anchor-type="paragraph" draw:z-index="202"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購入オーダー予定日</text:span> </text:p>
          </table:table-cell>
          <table:table-cell office:value-type="string" table:style-name="tablecell">
            <text:p text:style-name="tablealigncenter">  <draw:frame draw:style-name="media" draw:name="203" text:anchor-type="as-char" draw:z-index="203" svg:width="0.42333333333333cm" svg:height="0.37041666666667cm"><draw:image xlink:href="Pictures/f482f76e157505121fe8fa98d16094eb.png" xlink:type="simple" xlink:show="embed" xlink:actuate="onLoad"/></draw:frame><text:span text:style-name="sup">7</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12">
            <text:p text:style-name="tablealigncenter">  <text:span text:style-name="Strong_20_Emphasis">派生データ</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span text:style-name="Emphasis">リードタイム</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204" text:anchor-type="paragraph" draw:z-index="20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05" text:anchor-type="paragraph" draw:z-index="205"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リードタイム分散</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206" text:anchor-type="paragraph" draw:z-index="20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07" text:anchor-type="paragraph" draw:z-index="207"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N/A  </text:p>
          </table:table-cell>
        </table:table-row>
        <table:table-row>
          <table:table-cell office:value-type="string" table:style-name="tablecell" table:number-columns-spanned="11">
            <text:p text:style-name="tablealignleft"><text:span text:style-name="Emphasis"><text:span text:style-name="Strong_20_Emphasis">部品表</text:span></text:span>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row>
        <table:table-row>
          <table:table-cell office:value-type="string" table:style-name="tablecell">
            <text:p text:style-name="tablealignleft"><text:span text:style-name="Emphasis">部品表</text:span> </text:p>
          </table:table-cell>
          <table:table-cell office:value-type="string" table:style-name="tablecell">
            <text:p text:style-name="tablealigncenter">  <draw:frame draw:style-name="mediacenter" draw:name="208" text:anchor-type="paragraph" draw:z-index="208"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ext:p text:style-name="tablealigncenter">  <draw:frame draw:style-name="mediacenter" draw:name="209" text:anchor-type="paragraph" draw:z-index="209"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draw:frame draw:style-name="mediacenter" draw:name="210" text:anchor-type="paragraph" draw:z-index="21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11" text:anchor-type="paragraph" draw:z-index="21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able:table-cell office:value-type="string" table:style-name="tablecell">
            <text:p text:style-name="tablealigncenter">  N/A  </text:p>
          </table:table-cell>
        </table:table-row>
        <table:table-row>
          <table:table-cell office:value-type="string" table:style-name="tablecell" table:number-columns-spanned="11">
            <text:p text:style-name="tablealignleft"><text:span text:style-name="Emphasis"><text:span text:style-name="Strong_20_Emphasis">キット品目</text:span></text:span>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row>
        <table:table-row>
          <table:table-cell office:value-type="string" table:style-name="tablecell">
            <text:p text:style-name="tablealignleft"><text:span text:style-name="Emphasis">キット品目</text:span> </text:p>
          </table:table-cell>
          <table:table-cell office:value-type="string" table:style-name="tablecell">
            <text:p text:style-name="tablealigncenter">  <draw:frame draw:style-name="mediacenter" draw:name="212" text:anchor-type="paragraph" draw:z-index="212"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213" text:anchor-type="paragraph" draw:z-index="213"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draw:frame draw:style-name="mediacenter" draw:name="214" text:anchor-type="paragraph" draw:z-index="21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row>
        <table:table-row>
          <table:table-cell office:value-type="string" table:style-name="tablecell" table:number-columns-spanned="12">
            <text:p text:style-name="tablealigncenter">  <text:span text:style-name="Strong_20_Emphasis">エクスポートデータ</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12">
            <text:p text:style-name="tablealignleft"><text:span text:style-name="Emphasis"><text:span text:style-name="Strong_20_Emphasis">購入オーダー</text:span></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span text:style-name="Emphasis">品目コード</text:span> </text:p>
          </table:table-cell>
          <table:table-cell office:value-type="string" table:style-name="tablecell">
            <text:p text:style-name="tablealigncenter">  <draw:frame draw:style-name="mediacenter" draw:name="215" text:anchor-type="paragraph" draw:z-index="215"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216" text:anchor-type="paragraph" draw:z-index="216"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217" text:anchor-type="paragraph" draw:z-index="21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18" text:anchor-type="paragraph" draw:z-index="21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19" text:anchor-type="paragraph" draw:z-index="21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20" text:anchor-type="paragraph" draw:z-index="22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地点</text:span> </text:p>
          </table:table-cell>
          <table:table-cell office:value-type="string" table:style-name="tablecell">
            <text:p text:style-name="tablealigncenter">  <draw:frame draw:style-name="mediacenter" draw:name="221" text:anchor-type="paragraph" draw:z-index="221"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222" text:anchor-type="paragraph" draw:z-index="22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23" text:anchor-type="paragraph" draw:z-index="22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24" text:anchor-type="paragraph" draw:z-index="22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25" text:anchor-type="paragraph" draw:z-index="22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購入先ID</text:span> </text:p>
          </table:table-cell>
          <table:table-cell office:value-type="string" table:style-name="tablecell">
            <text:p text:style-name="tablealigncenter">  <draw:frame draw:style-name="mediacenter" draw:name="226" text:anchor-type="paragraph" draw:z-index="226"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227" text:anchor-type="paragraph" draw:z-index="227"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228" text:anchor-type="paragraph" draw:z-index="22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29" text:anchor-type="paragraph" draw:z-index="22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30" text:anchor-type="paragraph" draw:z-index="23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31" text:anchor-type="paragraph" draw:z-index="23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数量</text:span> </text:p>
          </table:table-cell>
          <table:table-cell office:value-type="string" table:style-name="tablecell">
            <text:p text:style-name="tablealigncenter">  <draw:frame draw:style-name="mediacenter" draw:name="232" text:anchor-type="paragraph" draw:z-index="232"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233" text:anchor-type="paragraph" draw:z-index="233"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234" text:anchor-type="paragraph" draw:z-index="23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35" text:anchor-type="paragraph" draw:z-index="23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36" text:anchor-type="paragraph" draw:z-index="23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37" text:anchor-type="paragraph" draw:z-index="23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left"><text:span text:style-name="Emphasis"><text:span text:style-name="Strong_20_Emphasis">発注点</text:span></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draw:frame draw:style-name="mediacenter" draw:name="238" text:anchor-type="paragraph" draw:z-index="238"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
      <text:p text:style-name="Plugin_Wrap_Paragraph_Indent"> <text:line-break/>
<text:span text:style-name="sup">1</text:span> TradeGecko “製品タイプ”フィールドは、GMDH Streamlineの<text:a xlink:type="simple" xlink:href="https://gmdhsoftware.com/documentation-sl/ja:database-connection-data-types#item-category" text:style-name="Internet_20_link" text:visited-style-name="Visited_20_Internet_20_Link">品目分類</text:a>としてインポートされます。 <text:line-break/>
<text:span text:style-name="sup">2</text:span> TradeGecko “製品名”フィールドは、GMDH Streamlineの<text:span text:style-name="Strong_20_Emphasis">品目小分類</text:span>としてインポートされます。 <text:line-break/>
<text:span text:style-name="sup">3</text:span> Cin7の次の4つのフィールドは、GMDH Streamlineの<text:a xlink:type="simple" xlink:href="https://gmdhsoftware.com/documentation-sl/ja:database-connection-data-types#info-field" text:style-name="Internet_20_link" text:visited-style-name="Visited_20_Internet_20_Link">情報フィールド</text:a>としてインポートされます。購入先名、オプション1、オプション2、オプション3 <text:line-break/>
<text:span text:style-name="sup">4</text:span> Stitchの“製品説明フィールド”フィールド、GMDH Streamlineの<text:span text:style-name="Strong_20_Emphasis">情報フィールド</text:span>としてインポートされます。 <text:line-break/>
<text:span text:style-name="sup">5</text:span> QuickBooksの顧客は、GMDH Streamlineのチャネルとしてインポートされますが、これは、オプションです。 <text:line-break/>
<text:span text:style-name="sup">6</text:span> デフォルトでは、Dynamics NAV統合の品目が販売された先の国は、チャネルとして返されます。 <text:line-break/>
<text:span text:style-name="sup">7</text:span> QuickBooksにあるオーダー明細行の購入オーダーの<text:a xlink:type="simple" xlink:href="https://gmdhsoftware.com/documentation-sl/ja:database-connection-data-types#po-delivery-date" text:style-name="Internet_20_link" text:visited-style-name="Visited_20_Internet_20_Link">入荷日付</text:a>をインポートできますが、これは、オプションです。</text:p>
      <text:p text:style-name="Text_20_body">一覧表は、次の4つのセクションで構成されています。: <text:span text:style-name="Emphasis">インポートデータ</text:span>、<text:span text:style-name="Emphasis">カスタマイズされたフィールドからのインポートデータ</text:span>、<text:span text:style-name="Emphasis">派生データ</text:span>、<text:span text:style-name="Emphasis">エクスポートデータ</text:span>。空のセルは、インポートデータ/エクスポートデータが現在実装されていない“N/A”を表します。“N/A”は、このシステムは利用できない(NA: not available)の省略形です。</text:p>
      <text:p text:style-name="Text_20_body"><text:span text:style-name="Strong_20_Emphasis">インポートデータ</text:span>セクションは、標準システムのフィールドを使いGMDH Streamlineにインポートされたデータを表示します。このテーブルのセクションは、データの特性を基準に、次の4つの小セクションに分けられています。: 品目情報、取引、出荷オーダー、入荷オーダー</text:p>
      <text:p text:style-name="Text_20_body"><text:span text:style-name="Emphasis">品目情報</text:span> セクションは、<text:a xlink:type="simple" xlink:href="https://gmdhsoftware.com/documentation-sl/ja:definitions-and-concepts#planning-item" text:style-name="Internet_20_link" text:visited-style-name="Visited_20_Internet_20_Link">計画品目</text:a>に関する静的なデータが含まれます。<text:span text:style-name="Emphasis">取引</text:span> セクションは、手持ち在庫に影響を与えるすべての取引に関する情報を表します。<text:span text:style-name="Emphasis">出荷オーダー</text:span> セクション と <text:span text:style-name="Emphasis">入荷オーダー</text:span> セクションは、現在の未完了販売オーダーと未完了購入オーダーを表します。</text:p>
      <text:p text:style-name="Text_20_body"><text:span text:style-name="Strong_20_Emphasis">カスタマイズされたフィールドからのインポートデータ</text:span>セクションは、システムのカスタムフィールドを利用してインポートできる、データを表示します。</text:p>
      <text:p text:style-name="Text_20_body"><text:span text:style-name="Strong_20_Emphasis">派生データ</text:span> セクションは、サードパーティシステムからのデータから派生した情報を表示します。</text:p>
      <text:p text:style-name="Text_20_body"><text:span text:style-name="Strong_20_Emphasis">エクスポートデータ</text:span>セクションには、エクスポートされた情報が含まれます。</text:p>
      <text:p text:style-name="Text_20_body">一覧表の<text:span text:style-name="Emphasis">データ</text:span> 列の説明は、次のようになります。:</text:p>
      <text:list text:style-name="List_20_1" text:continue-numbering="false">
        <text:list-item>
          <text:p text:style-name="List_20_1_Content_First"> <text:span text:style-name="Plugin_Wrap_Span_"/>必須品目情報 (EII): <text:span text:style-name="Emphasis">品目コード</text:span>、<text:span text:style-name="Emphasis">説明</text:span>、<text:span text:style-name="Emphasis">最終 手持ち在庫</text:span></text:p>
        </text:list-item>
        <text:list-item>
          <text:p text:style-name="List_20_1_Content"> <text:span text:style-name="Plugin_Wrap_Span_"/>必須取引情報 (ETI): <text:span text:style-name="Emphasis">日付</text:span>、<text:span text:style-name="Emphasis">品目コード</text:span>、<text:span text:style-name="Emphasis">販売数量</text:span></text:p>
        </text:list-item>
        <text:list-item>
          <text:p text:style-name="List_20_1_Content_Last"> <text:span text:style-name="Plugin_Wrap_Span_"/>必須入荷オーダー情報 (EITI): <text:span text:style-name="Emphasis">数量</text:span>、<text:span text:style-name="Emphasis">品目コード</text:span>、<text:span text:style-name="Emphasis">入荷日付</text:span></text:p>
        </text:list-item>
      </text:list>
      <text:p text:style-name="Text_20_body">一般:</text:p>
      <text:list text:style-name="List_20_1" text:continue-numbering="false">
        <text:list-item>
          <text:p text:style-name="List_20_1_Content_First"> <text:span text:style-name="Emphasis">品目コード</text:span> (または 品目) -- SKUです。</text:p>
        </text:list-item>
        <text:list-item>
          <text:p text:style-name="List_20_1_Content_Last"> <text:span text:style-name="Emphasis">地点</text:span> - 店舗または倉庫です。</text:p>
        </text:list-item>
      </text:list>
      <text:p text:style-name="Text_20_body"><text:span text:style-name="Emphasis">品目情報</text:span> セクション:</text:p>
      <text:list text:style-name="List_20_1" text:continue-numbering="false">
        <text:list-item>
          <text:p text:style-name="List_20_1_Content_First"> <text:span text:style-name="Emphasis">品目説明</text:span> -- 品目コードの説明です。 </text:p>
        </text:list-item>
        <text:list-item>
          <text:p text:style-name="List_20_1_Content"> <text:span text:style-name="Emphasis">最終 手持ち在庫</text:span> -- 保存中の在庫の現在の総数です。</text:p>
        </text:list-item>
        <text:list-item>
          <text:p text:style-name="List_20_1_Content"> <text:span text:style-name="Emphasis">品目購入単価</text:span> --  品目の現在の購入単価です。</text:p>
        </text:list-item>
        <text:list-item>
          <text:p text:style-name="List_20_1_Content"> <text:span text:style-name="Emphasis">品目分類</text:span> -- 品目が所属する分類です。</text:p>
        </text:list-item>
        <text:list-item>
          <text:p text:style-name="List_20_1_Content"> <text:span text:style-name="Emphasis">品目小分類</text:span> -- 品目分類内の子分類です。</text:p>
        </text:list-item>
        <text:list-item>
          <text:p text:style-name="List_20_1_Content"> <text:span text:style-name="Emphasis">情報フィールド</text:span> -- 品目の追加の特徴です。</text:p>
        </text:list-item>
        <text:list-item>
          <text:p text:style-name="List_20_1_Content"> <text:span text:style-name="Emphasis">購入先コード</text:span> -- 購入先のIDです。</text:p>
        </text:list-item>
        <text:list-item>
          <text:p text:style-name="List_20_1_Content"> <text:span text:style-name="Emphasis">購入先品目コード</text:span> --  ユーザーの <text:span text:style-name="Strong_20_Emphasis">品目コード</text:span>に対応する購入先の在庫リストの品目コードです。</text:p>
        </text:list-item>
        <text:list-item>
          <text:p text:style-name="List_20_1_Content"> <text:span text:style-name="Emphasis">購入先通貨</text:span> -- 購入オーダーの通貨です。 </text:p>
        </text:list-item>
        <text:list-item>
          <text:p text:style-name="List_20_1_Content"> <text:span text:style-name="Emphasis">最小ロット</text:span> - 購入オーダーの最小数量です。</text:p>
        </text:list-item>
        <text:list-item>
          <text:p text:style-name="List_20_1_Content"> <text:span text:style-name="Emphasis">丸め</text:span> は、段ボールの梱包数量を考慮し、必要数量から購入数量を作成します。</text:p>
        </text:list-item>
        <text:list-item>
          <text:p text:style-name="List_20_1_Content"> <text:span text:style-name="Emphasis">リードタイム</text:span> --   補充オーダー作成からその受け取りまでの時間間隔です。</text:p>
        </text:list-item>
        <text:list-item>
          <text:p text:style-name="List_20_1_Content"> <text:span text:style-name="Emphasis">基本通貨</text:span> -- 品目の価格で利用されている通貨です。</text:p>
        </text:list-item>
        <text:list-item>
          <text:p text:style-name="List_20_1_Content"> <text:span text:style-name="Emphasis">平均販売価格</text:span> -- 保存中の在庫の1単位あたりの収支評価額です。</text:p>
        </text:list-item>
        <text:list-item>
          <text:p text:style-name="List_20_1_Content_Last"> <text:span text:style-name="Emphasis">入荷数量</text:span> -- 未完了購入オーダー と 未完了移動オーダーの総計です。</text:p>
        </text:list-item>
      </text:list>
      <text:p text:style-name="Text_20_body"><text:span text:style-name="Emphasis">取引</text:span> セクション:</text:p>
      <text:list text:style-name="List_20_1" text:continue-numbering="false">
        <text:list-item>
          <text:p text:style-name="List_20_1_Content_First"> <text:span text:style-name="Emphasis">手持ち在庫 更新</text:span> -- 取引にて変化した手持ち在庫の変化量です。</text:p>
        </text:list-item>
        <text:list-item>
          <text:p text:style-name="List_20_1_Content"> <text:span text:style-name="Emphasis">チャネル</text:span> -- 品目を販売したチャネルです。</text:p>
        </text:list-item>
        <text:list-item>
          <text:p text:style-name="List_20_1_Content"> <text:span text:style-name="Emphasis">販売価格</text:span> -- 取引の1品目の販売価格です。</text:p>
        </text:list-item>
        <text:list-item>
          <text:p text:style-name="List_20_1_Content_Last"> <text:span text:style-name="Emphasis">購入価格</text:span> -- 取引の1品目の価格です。</text:p>
        </text:list-item>
      </text:list>
      <text:p text:style-name="Text_20_body"><text:span text:style-name="Emphasis">出荷オーダー</text:span> セクション:</text:p>
      <text:list text:style-name="List_20_1" text:continue-numbering="false">
        <text:list-item>
          <text:p text:style-name="List_20_1_Content_First"> <text:span text:style-name="Emphasis">出荷日</text:span> -- 未完了販売オーダーの予測出荷日です。</text:p>
        </text:list-item>
        <text:list-item>
          <text:p text:style-name="List_20_1_Content_Last"> <text:span text:style-name="Emphasis">数量</text:span> -- オーダー明細行内の品目数量です。</text:p>
        </text:list-item>
      </text:list>
      <text:p text:style-name="Text_20_body"><text:span text:style-name="Emphasis">入荷オーダー</text:span> セクション:</text:p>
      <text:list text:style-name="List_20_1" text:continue-numbering="false">
        <text:list-item>
          <text:p text:style-name="List_20_1_Content_First"> <text:span text:style-name="Emphasis">入荷日付</text:span> -- 購入先からの予測予定日です。</text:p>
        </text:list-item>
        <text:list-item>
          <text:p text:style-name="List_20_1_Content"> <text:span text:style-name="Emphasis">オーダー 発行日</text:span> -- 購入オーダーの作成日付です。</text:p>
        </text:list-item>
        <text:list-item>
          <text:p text:style-name="List_20_1_Content"> <text:span text:style-name="Emphasis">オーダー 番号</text:span> -- 購入オーダーの所属明細番号です。</text:p>
        </text:list-item>
        <text:list-item>
          <text:p text:style-name="List_20_1_Content_Last"> <text:span text:style-name="Emphasis">ロット費用</text:span> -- 購入オーダー明細行の費用です。</text:p>
        </text:list-item>
      </text:list>
      <text:list text:style-name="List_20_1" text:continue-numbering="false">
        <text:list-item>
          <text:p text:style-name="List_20_1_Content_First"> <text:span text:style-name="Emphasis">オーダーサイクル</text:span> -- 購入先へ品目をオーダーする頻度です。</text:p>
        </text:list-item>
        <text:list-item>
          <text:p text:style-name="List_20_1_Content_Last"> <text:span text:style-name="Emphasis">リードタイム分散</text:span> -- <text:span text:style-name="Emphasis">リードタイム</text:span>の分散です。</text:p>
        </text:list-item>
      </text:list>
      <text:p text:style-name="Horizontal_20_Line"/>
      <text:p text:style-name="Text_20_body"><text:a xlink:type="simple" xlink:href="https://gmdhsoftware.com/documentation-sl/ja:cin7-connection-guide" text:style-name="Internet_20_link" text:visited-style-name="Visited_20_Internet_20_Link">次へ: Cin7</text:a></text:p>
      <text:p text:style-name="Text_20_body"><text:a xlink:type="simple" xlink:href="https://gmdhsoftware.com/documentation-sl/doku.php?id=ja:inventory-management-systems-connection&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inventory-management-systems-connection</dc:title>
  </office:meta>
</office:document-meta>
</file>