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<text:bookmark text:name="ja:pending-sales-date-warning"/>出荷日付</text:span>が設定されない場合は、オーダー計画計算時に、GMDH Streamlineは、販売オーダーがすでに顧客に出荷済みとみなし、<text:span text:style-name="Strong_20_Emphasis">手持ち在庫</text:span>から<text:span text:style-name="Strong_20_Emphasis">出荷数量</text:span>を差し引きます。<text:span text:style-name="Strong_20_Emphasis">手持ち在庫</text:span>に十分な数量がない場合、GMDH Streamlineは差分をオーダーします。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pending-sales-date-warning</dc:title>
  </office:meta>
</office:document-meta>
</file>