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2b548424c41fb18d4834faea78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ja:recommended-history-lenght"/>精度の高い予測を作成するには、GMDH Streamlineに<text:span text:style-name="Emphasis">少なくとも24か月</text:span>の販売履歴を設定することを強くお勧めします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recommended-history-lenght</dc:title>
  </office:meta>
</office:document-meta>
</file>