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:reforecast-triggers"/>デフォルトでは、GMDH Streamlineは、プロジェクトを常に自動再予測します、その条件はユーザーが次をした場合です。:</text:p>
      <text:list text:style-name="List_20_1" text:continue-numbering="false">
        <text:list-item>
          <text:p text:style-name="List_20_1_Content_First"> <text:a xlink:type="simple" xlink:href="https://gmdhsoftware.com/documentation-sl/ja:updating-a-project#updating_a_project1" text:style-name="Internet_20_link" text:visited-style-name="Visited_20_Internet_20_Link">データ更新</text:a></text:p>
        </text:list-item>
        <text:list-item>
          <text:p text:style-name="List_20_1_Content"> <text:a xlink:type="simple" xlink:href="https://gmdhsoftware.com/documentation-sl/ja:updating-a-project#reimporting_a_project" text:style-name="Internet_20_link" text:visited-style-name="Visited_20_Internet_20_Link">データソースの変更</text:a>とすべて再インポート</text:p>
        </text:list-item>
        <text:list-item>
          <text:p text:style-name="List_20_1_Content"> <text:a xlink:type="simple" xlink:href="https://gmdhsoftware.com/documentation-sl/ja:generating-and-viewing-the-forecasts#forecasting_settings" text:style-name="Internet_20_link" text:visited-style-name="Visited_20_Internet_20_Link">予測設定</text:a>の変更</text:p>
        </text:list-item>
        <text:list-item>
          <text:p text:style-name="List_20_1_Content"> 予測を未承認にする</text:p>
        </text:list-item>
        <text:list-item>
          <text:p text:style-name="List_20_1_Content"> <text:a xlink:type="simple" xlink:href="https://gmdhsoftware.com/documentation-sl/ja:program-settings#forecasting-settings" text:style-name="Internet_20_link" text:visited-style-name="Visited_20_Internet_20_Link">予測に関連するプロジェクト設定の変更</text:a></text:p>
        </text:list-item>
        <text:list-item>
          <text:p text:style-name="List_20_1_Content"> <text:a xlink:type="simple" xlink:href="https://gmdhsoftware.com/documentation-sl/ja:product-substitutions" text:style-name="Internet_20_link" text:visited-style-name="Visited_20_Internet_20_Link">品目置換の作成</text:a></text:p>
        </text:list-item>
        <text:list-item>
          <text:p text:style-name="List_20_1_Content"> <text:a xlink:type="simple" xlink:href="https://gmdhsoftware.com/documentation-sl/ja:historical-data-corrections#modifying_sales_history" text:style-name="Internet_20_link" text:visited-style-name="Visited_20_Internet_20_Link">販売履歴の上書き</text:a>または<text:a xlink:type="simple" xlink:href="https://gmdhsoftware.com/documentation-sl/ja:historical-data-corrections#modifying_stockout_days_history" text:style-name="Internet_20_link" text:visited-style-name="Visited_20_Internet_20_Link">欠品日数の上書き</text:a></text:p>
        </text:list-item>
        <text:list-item>
          <text:p text:style-name="List_20_1_Content_Last"> <text:a xlink:type="simple" xlink:href="https://gmdhsoftware.com/documentation-sl/ja:program-settings#order-availability" text:style-name="Internet_20_link" text:visited-style-name="Visited_20_Internet_20_Link">オーダー可能制約</text:a>の変更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reforecast-triggers</dc:title>
  </office:meta>
</office:document-meta>
</file>