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:settings-dependent-kpis"/>GMDH Streamlineは、次のKPIの計算方法を変更できます。</text:p>
      <text:list text:style-name="List_20_1" text:continue-numbering="false">
        <text:list-item>
          <text:p text:style-name="List_20_1_Content_First"> <text:span text:style-name="Strong_20_Emphasis">在庫金額</text:span></text:p>
        </text:list-item>
        <text:list-item>
          <text:p text:style-name="List_20_1_Content"> <text:span text:style-name="Strong_20_Emphasis">在庫日数</text:span></text:p>
        </text:list-item>
        <text:list-item>
          <text:p text:style-name="List_20_1_Content"> <text:span text:style-name="Strong_20_Emphasis">予測過剰在庫金額</text:span></text:p>
        </text:list-item>
        <text:list-item>
          <text:p text:style-name="List_20_1_Content"> <text:span text:style-name="Strong_20_Emphasis">予測欠品在庫金額</text:span></text:p>
        </text:list-item>
        <text:list-item>
          <text:p text:style-name="List_20_1_Content_Last"> <text:span text:style-name="Strong_20_Emphasis">滞留在庫金額</text:span></text:p>
        </text:list-item>
      </text:list>
      <text:p text:style-name="Text_20_body"><text:a xlink:type="simple" xlink:href="https://gmdhsoftware.com/documentation-sl/ja:program-settings#add-intransition-to-on-hand" text:style-name="Internet_20_link" text:visited-style-name="Visited_20_Internet_20_Link">設定</text:a>を変更することで、<text:span text:style-name="Strong_20_Emphasis">入荷</text:span>数量を考慮できます。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ettings-dependent-kpis</dc:title>
  </office:meta>
</office:document-meta>
</file>