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mdhsoftware.com/documentation-sl/ja:https:gmdhsoftware.com_inventory-planning-software" text:style-name="Internet_20_link" text:visited-style-name="Visited_20_Internet_20_Link">GMDH LLCのウエブサイトに戻る</text:a></text:p>
      <text:p text:style-name="Text_20_body"><text:a xlink:type="simple" xlink:href="https://gmdhsoftware.com/tutorials-sl" text:style-name="Internet_20_link" text:visited-style-name="Visited_20_Internet_20_Link">ビデオ チュートリアル</text:a></text:p>
      <text:p text:style-name="Text_20_body"><text:a xlink:type="simple" xlink:href="https://gmdhsoftware.com/documentation-sl-4/" text:style-name="Internet_20_link" text:visited-style-name="Visited_20_Internet_20_Link">Documentation for Streamline 4.x</text:a></text:p>
      <text:h text:style-name="Heading_20_1" text:outline-level="1"><text:bookmark text:name="ja:sidebar"/><text:bookmark-start text:name="__RefHeading___ユーザーガイド_1"/><text:bookmark-start text:name="ユーザーガイド"/>ユーザーガイド<text:bookmark-end text:name="__RefHeading___ユーザーガイド_1"/><text:bookmark-end text:name="ユーザーガイド"/></text:h>
      <text:p text:style-name="Text_20_body"><text:span text:style-name="Strong_20_Emphasis">1. 一般的な情報</text:span></text:p>
      <text:list text:style-name="List_20_1" text:continue-numbering="false">
        <text:list-item>
          <text:p text:style-name="List_20_1_Content_First"> <text:a xlink:type="simple" xlink:href="https://gmdhsoftware.com/documentation-sl/ja:start" text:style-name="Internet_20_link" text:visited-style-name="Visited_20_Internet_20_Link">1.1. 紹介</text:a></text:p>
        </text:list-item>
        <text:list-item>
          <text:p text:style-name="List_20_1_Content"> <text:a xlink:type="simple" xlink:href="https://gmdhsoftware.com/documentation-sl/ja:installation" text:style-name="Internet_20_link" text:visited-style-name="Visited_20_Internet_20_Link">1.2. ソフトウエアのダウンロードとインストール</text:a></text:p>
        </text:list-item>
        <text:list-item>
          <text:p text:style-name="List_20_1_Content"> <text:a xlink:type="simple" xlink:href="https://gmdhsoftware.com/documentation-sl/ja:software-activation" text:style-name="Internet_20_link" text:visited-style-name="Visited_20_Internet_20_Link">1.3. ソフトウエア アクティベーション</text:a> </text:p>
        </text:list-item>
        <text:list-item>
          <text:p text:style-name="List_20_1_Content"> <text:a xlink:type="simple" xlink:href="https://gmdhsoftware.com/documentation-sl/ja:move" text:style-name="Internet_20_link" text:visited-style-name="Visited_20_Internet_20_Link">1.4. 他のPCへのライセンス移動</text:a></text:p>
        </text:list-item>
        <text:list-item>
          <text:p text:style-name="List_20_1_Content"> <text:a xlink:type="simple" xlink:href="https://gmdhsoftware.com/documentation-sl/ja:using-streamline-on-a-mac" text:style-name="Internet_20_link" text:visited-style-name="Visited_20_Internet_20_Link">1.5. Mac での GMDH Streamlineの利用</text:a></text:p>
        </text:list-item>
        <text:list-item>
          <text:p text:style-name="List_20_1_Content"> <text:a xlink:type="simple" xlink:href="https://gmdhsoftware.com/documentation-sl/ja:updating-software" text:style-name="Internet_20_link" text:visited-style-name="Visited_20_Internet_20_Link">1.6. ソフトウエアの更新</text:a></text:p>
        </text:list-item>
        <text:list-item>
          <text:p text:style-name="List_20_1_Content_Last"> <text:a xlink:type="simple" xlink:href="https://gmdhsoftware.com/documentation-sl/ja:how-to-translate-streamline" text:style-name="Internet_20_link" text:visited-style-name="Visited_20_Internet_20_Link">1.7. GMDH Streamlineの翻訳方法</text:a></text:p>
        </text:list-item>
      </text:list>
      <text:p text:style-name="Text_20_body"><text:span text:style-name="Strong_20_Emphasis">2. スタートアップ</text:span></text:p>
      <text:list text:style-name="List_20_1" text:continue-numbering="false">
        <text:list-item>
          <text:p text:style-name="List_20_1_Content_First"> <text:a xlink:type="simple" xlink:href="https://gmdhsoftware.com/documentation-sl/ja:basic-workflows" text:style-name="Internet_20_link" text:visited-style-name="Visited_20_Internet_20_Link">2.1. 基本ワークフロー</text:a></text:p>
        </text:list-item>
        <text:list-item>
          <text:p text:style-name="List_20_1_Content"> <text:a xlink:type="simple" xlink:href="https://gmdhsoftware.com/documentation-sl/ja:creating-a-new-project" text:style-name="Internet_20_link" text:visited-style-name="Visited_20_Internet_20_Link">2.2. プロジェクトの新規作成</text:a></text:p>
        </text:list-item>
        <text:list-item>
          <text:p text:style-name="List_20_1_Content_Last"> <text:a xlink:type="simple" xlink:href="https://gmdhsoftware.com/documentation-sl/ja:updating-a-project" text:style-name="Internet_20_link" text:visited-style-name="Visited_20_Internet_20_Link">2.3. プロジェクトの更新</text:a></text:p>
        </text:list-item>
      </text:list>
      <text:p text:style-name="Text_20_body"><text:span text:style-name="Strong_20_Emphasis">3. データ接続</text:span></text:p>
      <text:list text:style-name="List_20_1" text:continue-numbering="false">
        <text:list-item>
          <text:p text:style-name="List_20_1_Content_First"> <text:a xlink:type="simple" xlink:href="https://gmdhsoftware.com/documentation-sl/ja:connecting-data" text:style-name="Internet_20_link" text:visited-style-name="Visited_20_Internet_20_Link">3.1. 一般的な要件</text:a></text:p>
        </text:list-item>
        <text:list-item>
          <text:p text:style-name="List_20_1_Content"> <text:a xlink:type="simple" xlink:href="https://gmdhsoftware.com/documentation-sl/ja:spreadsheet-connection-guide" text:style-name="Internet_20_link" text:visited-style-name="Visited_20_Internet_20_Link">3.2. 集計スプレッドシート</text:a></text:p>
        </text:list-item>
        <text:list-item>
          <text:p text:style-name="List_20_1_Content"> <text:a xlink:type="simple" xlink:href="https://gmdhsoftware.com/documentation-sl/ja:order-list-connection" text:style-name="Internet_20_link" text:visited-style-name="Visited_20_Internet_20_Link">3.3. 取引スプレッドシート</text:a></text:p>
        </text:list-item>
        <text:list-item>
          <text:p text:style-name="List_20_1_Content"> <text:a xlink:type="simple" xlink:href="https://gmdhsoftware.com/documentation-sl/ja:database-connection" text:style-name="Internet_20_link" text:visited-style-name="Visited_20_Internet_20_Link">3.4. データベース</text:a></text:p>
          <text:list text:style-name="List_20_1">
            <text:list-item>
              <text:p text:style-name="List_20_1_Content"> <text:a xlink:type="simple" xlink:href="https://gmdhsoftware.com/documentation-sl/ja:database-connection-data-types" text:style-name="Internet_20_link" text:visited-style-name="Visited_20_Internet_20_Link">3.4.1. データタイプ</text:a></text:p>
            </text:list-item>
            <text:list-item>
              <text:p text:style-name="List_20_1_Content"> <text:a xlink:type="simple" xlink:href="https://gmdhsoftware.com/documentation-sl/ja:database-connection-importing-data" text:style-name="Internet_20_link" text:visited-style-name="Visited_20_Internet_20_Link">3.4.2. データインポート</text:a></text:p>
            </text:list-item>
            <text:list-item>
              <text:p text:style-name="List_20_1_Content"> <text:a xlink:type="simple" xlink:href="https://gmdhsoftware.com/documentation-sl/ja:database-connection-exporting-data" text:style-name="Internet_20_link" text:visited-style-name="Visited_20_Internet_20_Link">3.4.3. データエクスポート</text:a></text:p>
            </text:list-item>
          </text:list>
        </text:list-item>
        <text:list-item>
          <text:p text:style-name="List_20_1_Content"> <text:a xlink:type="simple" xlink:href="https://gmdhsoftware.com/documentation-sl/ja:inventory-management-systems-connection" text:style-name="Internet_20_link" text:visited-style-name="Visited_20_Internet_20_Link">3.5. 在庫管理システム</text:a></text:p>
          <text:list text:style-name="List_20_1">
            <text:list-item>
              <text:p text:style-name="List_20_1_Content"> <text:a xlink:type="simple" xlink:href="https://gmdhsoftware.com/documentation-sl/ja:cin7-connection-guide" text:style-name="Internet_20_link" text:visited-style-name="Visited_20_Internet_20_Link">3.5.1. Cin7</text:a></text:p>
            </text:list-item>
            <text:list-item>
              <text:p text:style-name="List_20_1_Content"> <text:a xlink:type="simple" xlink:href="https://gmdhsoftware.com/documentation-sl/ja:dynamics-gp-connection-guide" text:style-name="Internet_20_link" text:visited-style-name="Visited_20_Internet_20_Link">3.5.2. Dynamics GP</text:a></text:p>
            </text:list-item>
            <text:list-item>
              <text:p text:style-name="List_20_1_Content"> <text:a xlink:type="simple" xlink:href="https://gmdhsoftware.com/documentation-sl/ja:nav-connection-guide" text:style-name="Internet_20_link" text:visited-style-name="Visited_20_Internet_20_Link">3.5.3. Dynamics NAV</text:a>    </text:p>
            </text:list-item>
            <text:list-item>
              <text:p text:style-name="List_20_1_Content"> <text:a xlink:type="simple" xlink:href="https://gmdhsoftware.com/documentation-sl/ja:nav-web-connection-guide" text:style-name="Internet_20_link" text:visited-style-name="Visited_20_Internet_20_Link">3.5.4. Dynamics NAV web</text:a></text:p>
            </text:list-item>
            <text:list-item>
              <text:p text:style-name="List_20_1_Content"> <text:a xlink:type="simple" xlink:href="https://gmdhsoftware.com/documentation-sl/ja:fishbowl-connection-guide" text:style-name="Internet_20_link" text:visited-style-name="Visited_20_Internet_20_Link">3.5.5. Fishbowl</text:a></text:p>
            </text:list-item>
            <text:list-item>
              <text:p text:style-name="List_20_1_Content"> <text:a xlink:type="simple" xlink:href="https://gmdhsoftware.com/documentation-sl/ja:micronet-connection-guide" text:style-name="Internet_20_link" text:visited-style-name="Visited_20_Internet_20_Link">3.5.6. Micronet (Australia)</text:a></text:p>
            </text:list-item>
            <text:list-item>
              <text:p text:style-name="List_20_1_Content"> <text:a xlink:type="simple" xlink:href="https://gmdhsoftware.com/documentation-sl/ja:quickbooks-connection-guide" text:style-name="Internet_20_link" text:visited-style-name="Visited_20_Internet_20_Link">3.5.7. QuickBooks</text:a></text:p>
            </text:list-item>
            <text:list-item>
              <text:p text:style-name="List_20_1_Content"> <text:a xlink:type="simple" xlink:href="https://gmdhsoftware.com/documentation-sl/ja:shopify-connection-guide" text:style-name="Internet_20_link" text:visited-style-name="Visited_20_Internet_20_Link">3.5.8. Shopify</text:a>    </text:p>
            </text:list-item>
            <text:list-item>
              <text:p text:style-name="List_20_1_Content"> <text:a xlink:type="simple" xlink:href="https://gmdhsoftware.com/documentation-sl/ja:spire-connection-guide" text:style-name="Internet_20_link" text:visited-style-name="Visited_20_Internet_20_Link">3.5.9. Spire</text:a></text:p>
            </text:list-item>
            <text:list-item>
              <text:p text:style-name="List_20_1_Content"> <text:a xlink:type="simple" xlink:href="https://gmdhsoftware.com/documentation-sl/ja:stitch-connection-guide" text:style-name="Internet_20_link" text:visited-style-name="Visited_20_Internet_20_Link">3.5.10. Stitch</text:a></text:p>
            </text:list-item>
            <text:list-item>
              <text:p text:style-name="List_20_1_Content"> <text:a xlink:type="simple" xlink:href="https://gmdhsoftware.com/documentation-sl/ja:tradegecko-connection-guide" text:style-name="Internet_20_link" text:visited-style-name="Visited_20_Internet_20_Link">3.5.11. TradeGecko</text:a></text:p>
            </text:list-item>
            <text:list-item>
              <text:p text:style-name="List_20_1_Content_Last"> <text:a xlink:type="simple" xlink:href="https://gmdhsoftware.com/documentation-sl/ja:unleashed-connection-guide" text:style-name="Internet_20_link" text:visited-style-name="Visited_20_Internet_20_Link">3.5.12. Unleashed</text:a></text:p>
            </text:list-item>
          </text:list>
        </text:list-item>
      </text:list>
      <text:p text:style-name="Text_20_body"><text:span text:style-name="Strong_20_Emphasis">4. 需要予測と販売予測</text:span></text:p>
      <text:list text:style-name="List_20_1" text:continue-numbering="false">
        <text:list-item>
          <text:p text:style-name="List_20_1_Content_First"> <text:a xlink:type="simple" xlink:href="https://gmdhsoftware.com/documentation-sl/ja:statistical-forecasting" text:style-name="Internet_20_link" text:visited-style-name="Visited_20_Internet_20_Link">4.1. 統計的予測</text:a></text:p>
        </text:list-item>
        <text:list-item>
          <text:p text:style-name="List_20_1_Content"> <text:a xlink:type="simple" xlink:href="https://gmdhsoftware.com/documentation-sl/ja:generating-and-viewing-the-forecasts" text:style-name="Internet_20_link" text:visited-style-name="Visited_20_Internet_20_Link">4.2. 予測の立案と閲覧</text:a></text:p>
        </text:list-item>
        <text:list-item>
          <text:p text:style-name="List_20_1_Content"> <text:a xlink:type="simple" xlink:href="https://gmdhsoftware.com/documentation-sl/ja:adjusting-and-approving-forecasts" text:style-name="Internet_20_link" text:visited-style-name="Visited_20_Internet_20_Link">4.3. 予測の調整と承認</text:a></text:p>
        </text:list-item>
        <text:list-item>
          <text:p text:style-name="List_20_1_Content"> <text:a xlink:type="simple" xlink:href="https://gmdhsoftware.com/documentation-sl/ja:exporting-forecasts" text:style-name="Internet_20_link" text:visited-style-name="Visited_20_Internet_20_Link">4.4. Excelへの予測エクスポート</text:a></text:p>
        </text:list-item>
        <text:list-item>
          <text:p text:style-name="List_20_1_Content"> <text:a xlink:type="simple" xlink:href="https://gmdhsoftware.com/documentation-sl/ja:manual-adjustments" text:style-name="Internet_20_link" text:visited-style-name="Visited_20_Internet_20_Link">4.5. ユーザー自身の調整</text:a></text:p>
          <text:list text:style-name="List_20_1">
            <text:list-item>
              <text:p text:style-name="List_20_1_Content"> <text:a xlink:type="simple" xlink:href="https://gmdhsoftware.com/documentation-sl/ja:forecasts-adjustments" text:style-name="Internet_20_link" text:visited-style-name="Visited_20_Internet_20_Link">4.5.1. 予測調整</text:a></text:p>
            </text:list-item>
            <text:list-item>
              <text:p text:style-name="List_20_1_Content"> <text:a xlink:type="simple" xlink:href="https://gmdhsoftware.com/documentation-sl/ja:fine-tuning-forecasting-models" text:style-name="Internet_20_link" text:visited-style-name="Visited_20_Internet_20_Link">4.5.2. 予測モデルの調整</text:a></text:p>
            </text:list-item>
            <text:list-item>
              <text:p text:style-name="List_20_1_Content"> <text:a xlink:type="simple" xlink:href="https://gmdhsoftware.com/documentation-sl/ja:what-if-revenue-analysis" text:style-name="Internet_20_link" text:visited-style-name="Visited_20_Internet_20_Link">4.5.3. What-if 売上分析</text:a></text:p>
            </text:list-item>
            <text:list-item>
              <text:p text:style-name="List_20_1_Content"> <text:a xlink:type="simple" xlink:href="https://gmdhsoftware.com/documentation-sl/ja:historical-data-corrections" text:style-name="Internet_20_link" text:visited-style-name="Visited_20_Internet_20_Link">4.5.4. 履歴データ修正</text:a></text:p>
            </text:list-item>
          </text:list>
        </text:list-item>
        <text:list-item>
          <text:p text:style-name="List_20_1_Content"> <text:a xlink:type="simple" xlink:href="https://gmdhsoftware.com/documentation-sl/ja:accounting-for-stockouts" text:style-name="Internet_20_link" text:visited-style-name="Visited_20_Internet_20_Link">4.6. 機会損失の考慮</text:a> </text:p>
        </text:list-item>
        <text:list-item>
          <text:p text:style-name="List_20_1_Content"> <text:a xlink:type="simple" xlink:href="https://gmdhsoftware.com/documentation-sl/ja:accounting-for-calendar-events" text:style-name="Internet_20_link" text:visited-style-name="Visited_20_Internet_20_Link">4.7. カレンダーイベントの考慮</text:a></text:p>
        </text:list-item>
        <text:list-item>
          <text:p text:style-name="List_20_1_Content"> <text:a xlink:type="simple" xlink:href="https://gmdhsoftware.com/documentation-sl/ja:new-product-forecasting" text:style-name="Internet_20_link" text:visited-style-name="Visited_20_Internet_20_Link">4.8. 新しい品目の予測</text:a></text:p>
        </text:list-item>
        <text:list-item>
          <text:p text:style-name="List_20_1_Content"> <text:a xlink:type="simple" xlink:href="https://gmdhsoftware.com/documentation-sl/ja:product-substitutions" text:style-name="Internet_20_link" text:visited-style-name="Visited_20_Internet_20_Link">4.9. 品目置換</text:a></text:p>
        </text:list-item>
        <text:list-item>
          <text:p text:style-name="List_20_1_Content"> <text:a xlink:type="simple" xlink:href="https://gmdhsoftware.com/documentation-sl/ja:evaluating-forecast-accuracy" text:style-name="Internet_20_link" text:visited-style-name="Visited_20_Internet_20_Link">4.10. 予測の評価</text:a></text:p>
        </text:list-item>
        <text:list-item>
          <text:p text:style-name="List_20_1_Content"> <text:a xlink:type="simple" xlink:href="https://gmdhsoftware.com/documentation-sl/ja:revenue-forecasting" text:style-name="Internet_20_link" text:visited-style-name="Visited_20_Internet_20_Link">4.11. 売上金額予測</text:a></text:p>
        </text:list-item>
        <text:list-item>
          <text:p text:style-name="List_20_1_Content"> <text:a xlink:type="simple" xlink:href="https://gmdhsoftware.com/documentation-sl/ja:seasonal-price-forecasting" text:style-name="Internet_20_link" text:visited-style-name="Visited_20_Internet_20_Link">4.12. 季節変動単価予測</text:a></text:p>
        </text:list-item>
        <text:list-item>
          <text:p text:style-name="List_20_1_Content"> <text:a xlink:type="simple" xlink:href="https://gmdhsoftware.com/documentation-sl/ja:creating-custom-reports" text:style-name="Internet_20_link" text:visited-style-name="Visited_20_Internet_20_Link">4.13. カスタムレポートの作成</text:a></text:p>
        </text:list-item>
        <text:list-item>
          <text:p text:style-name="List_20_1_Content"> <text:a xlink:type="simple" xlink:href="https://gmdhsoftware.com/documentation-sl/ja:abc-analysis" text:style-name="Internet_20_link" text:visited-style-name="Visited_20_Internet_20_Link">4.14. ABC分析</text:a></text:p>
        </text:list-item>
        <text:list-item>
          <text:p text:style-name="List_20_1_Content_Last"> <text:a xlink:type="simple" xlink:href="https://gmdhsoftware.com/documentation-sl/ja:collaborating-with-colleagues" text:style-name="Internet_20_link" text:visited-style-name="Visited_20_Internet_20_Link">4.15. 同僚と共同作業</text:a></text:p>
        </text:list-item>
      </text:list>
      <text:p text:style-name="Text_20_body"><text:span text:style-name="Strong_20_Emphasis">5. 在庫計画</text:span></text:p>
      <text:list text:style-name="List_20_1" text:continue-numbering="false">
        <text:list-item>
          <text:p text:style-name="List_20_1_Content_First"> <text:a xlink:type="simple" xlink:href="https://gmdhsoftware.com/documentation-sl/ja:inventory-replenishment-strategies" text:style-name="Internet_20_link" text:visited-style-name="Visited_20_Internet_20_Link">5.1. 在庫補充方式</text:a></text:p>
        </text:list-item>
        <text:list-item>
          <text:p text:style-name="List_20_1_Content"> <text:a xlink:type="simple" xlink:href="https://gmdhsoftware.com/documentation-sl/ja:configuring-the-inventory-parameters" text:style-name="Internet_20_link" text:visited-style-name="Visited_20_Internet_20_Link">5.2. 補充パラメータの設定</text:a></text:p>
        </text:list-item>
        <text:list-item>
          <text:p text:style-name="List_20_1_Content"> <text:a xlink:type="simple" xlink:href="https://gmdhsoftware.com/documentation-sl/ja:viewing-purchase-plan-and-projected-inventory-levels" text:style-name="Internet_20_link" text:visited-style-name="Visited_20_Internet_20_Link">5.3. 購入計画と予測在庫水準の閲覧</text:a></text:p>
        </text:list-item>
        <text:list-item>
          <text:p text:style-name="List_20_1_Content"> <text:a xlink:type="simple" xlink:href="https://gmdhsoftware.com/documentation-sl/ja:analysing-expected-stockouts-and-overstocks" text:style-name="Internet_20_link" text:visited-style-name="Visited_20_Internet_20_Link">5.4. 予測欠品と予測過剰在庫の分析</text:a></text:p>
        </text:list-item>
        <text:list-item>
          <text:p text:style-name="List_20_1_Content"> <text:a xlink:type="simple" xlink:href="https://gmdhsoftware.com/documentation-sl/ja:creating-purchase-orders" text:style-name="Internet_20_link" text:visited-style-name="Visited_20_Internet_20_Link">5.5. 購入オーダーの作成</text:a></text:p>
        </text:list-item>
        <text:list-item>
          <text:p text:style-name="List_20_1_Content"> <text:a xlink:type="simple" xlink:href="https://gmdhsoftware.com/documentation-sl/ja:exporting-purchase-plan" text:style-name="Internet_20_link" text:visited-style-name="Visited_20_Internet_20_Link">5.6. 購入計画のエクスポート</text:a></text:p>
        </text:list-item>
        <text:list-item>
          <text:p text:style-name="List_20_1_Content"> <text:a xlink:type="simple" xlink:href="https://gmdhsoftware.com/documentation-sl/ja:two-echelon-planning" text:style-name="Internet_20_link" text:visited-style-name="Visited_20_Internet_20_Link">5.7. 2段階計画</text:a></text:p>
        </text:list-item>
        <text:list-item>
          <text:p text:style-name="List_20_1_Content"> <text:a xlink:type="simple" xlink:href="https://gmdhsoftware.com/documentation-sl/ja:inventory-optimization-via-inter-store-transfers" text:style-name="Internet_20_link" text:visited-style-name="Visited_20_Internet_20_Link">5.8. 内部倉庫移動を経由した在庫最適化</text:a></text:p>
        </text:list-item>
        <text:list-item>
          <text:p text:style-name="List_20_1_Content"> <text:a xlink:type="simple" xlink:href="https://gmdhsoftware.com/documentation-sl/ja:material-requirements-planning" text:style-name="Internet_20_link" text:visited-style-name="Visited_20_Internet_20_Link">5.9. 資材所要量計画</text:a></text:p>
        </text:list-item>
        <text:list-item>
          <text:p text:style-name="List_20_1_Content_Last"> <text:a xlink:type="simple" xlink:href="https://gmdhsoftware.com/documentation-sl/ja:products-with-shelf-life" text:style-name="Internet_20_link" text:visited-style-name="Visited_20_Internet_20_Link">5.10. 保存期限を持つ品目</text:a></text:p>
        </text:list-item>
      </text:list>
      <text:p text:style-name="Text_20_body"><text:span text:style-name="Strong_20_Emphasis">6. 参照</text:span></text:p>
      <text:list text:style-name="List_20_1" text:continue-numbering="false">
        <text:list-item>
          <text:p text:style-name="List_20_1_Content_First"> <text:a xlink:type="simple" xlink:href="https://gmdhsoftware.com/documentation-sl/ja:definitions-and-concepts" text:style-name="Internet_20_link" text:visited-style-name="Visited_20_Internet_20_Link">6.1. 定義と概念</text:a></text:p>
        </text:list-item>
        <text:list-item>
          <text:p text:style-name="List_20_1_Content"> <text:a xlink:type="simple" xlink:href="https://gmdhsoftware.com/documentation-sl/ja:forecast-approval-system" text:style-name="Internet_20_link" text:visited-style-name="Visited_20_Internet_20_Link">6.2. 予測承認システム</text:a></text:p>
        </text:list-item>
        <text:list-item>
          <text:p text:style-name="List_20_1_Content"> <text:a xlink:type="simple" xlink:href="https://gmdhsoftware.com/documentation-sl/ja:safety-stock-calculation" text:style-name="Internet_20_link" text:visited-style-name="Visited_20_Internet_20_Link">6.3. 安全在庫計算</text:a></text:p>
        </text:list-item>
        <text:list-item>
          <text:p text:style-name="List_20_1_Content"> <text:a xlink:type="simple" xlink:href="https://gmdhsoftware.com/documentation-sl/ja:ordering-plan-calculation" text:style-name="Internet_20_link" text:visited-style-name="Visited_20_Internet_20_Link">6.4. オーダー計画計算</text:a></text:p>
          <text:list text:style-name="List_20_1">
            <text:list-item>
              <text:p text:style-name="List_20_1_Content"> <text:a xlink:type="simple" xlink:href="https://gmdhsoftware.com/documentation-sl/ja:ordering-plan-calculation-general" text:style-name="Internet_20_link" text:visited-style-name="Visited_20_Internet_20_Link">6.4.1. 一般的な在庫計画</text:a></text:p>
            </text:list-item>
            <text:list-item>
              <text:p text:style-name="List_20_1_Content"> <text:a xlink:type="simple" xlink:href="https://gmdhsoftware.com/documentation-sl/ja:ordering-plan-calculation-dc" text:style-name="Internet_20_link" text:visited-style-name="Visited_20_Internet_20_Link">6.4.2. 2段階計画</text:a></text:p>
            </text:list-item>
          </text:list>
        </text:list-item>
        <text:list-item>
          <text:p text:style-name="List_20_1_Content"> <text:a xlink:type="simple" xlink:href="https://gmdhsoftware.com/documentation-sl/ja:program-window" text:style-name="Internet_20_link" text:visited-style-name="Visited_20_Internet_20_Link">6.5. プログラム ウィンドウ</text:a></text:p>
        </text:list-item>
        <text:list-item>
          <text:p text:style-name="List_20_1_Content"> <text:a xlink:type="simple" xlink:href="https://gmdhsoftware.com/documentation-sl/ja:start-tab" text:style-name="Internet_20_link" text:visited-style-name="Visited_20_Internet_20_Link">6.6. はじめに</text:a></text:p>
        </text:list-item>
        <text:list-item>
          <text:p text:style-name="List_20_1_Content"> <text:a xlink:type="simple" xlink:href="https://gmdhsoftware.com/documentation-sl/ja:item-view" text:style-name="Internet_20_link" text:visited-style-name="Visited_20_Internet_20_Link">6.7. 需要予測</text:a></text:p>
          <text:list text:style-name="List_20_1">
            <text:list-item>
              <text:p text:style-name="List_20_1_Content"> <text:a xlink:type="simple" xlink:href="https://gmdhsoftware.com/documentation-sl/ja:iv-toolbar" text:style-name="Internet_20_link" text:visited-style-name="Visited_20_Internet_20_Link">6.7.1. ツールバー</text:a></text:p>
            </text:list-item>
            <text:list-item>
              <text:p text:style-name="List_20_1_Content"> <text:a xlink:type="simple" xlink:href="https://gmdhsoftware.com/documentation-sl/ja:iv-tree-view" text:style-name="Internet_20_link" text:visited-style-name="Visited_20_Internet_20_Link">6.7.2. ツリー ビュー</text:a></text:p>
            </text:list-item>
            <text:list-item>
              <text:p text:style-name="List_20_1_Content"> <text:a xlink:type="simple" xlink:href="https://gmdhsoftware.com/documentation-sl/ja:iv-table" text:style-name="Internet_20_link" text:visited-style-name="Visited_20_Internet_20_Link">6.7.3. テーブル</text:a></text:p>
            </text:list-item>
            <text:list-item>
              <text:p text:style-name="List_20_1_Content"> <text:a xlink:type="simple" xlink:href="https://gmdhsoftware.com/documentation-sl/ja:iv-plot" text:style-name="Internet_20_link" text:visited-style-name="Visited_20_Internet_20_Link">6.7.4. プロット</text:a></text:p>
            </text:list-item>
            <text:list-item>
              <text:p text:style-name="List_20_1_Content"> <text:a xlink:type="simple" xlink:href="https://gmdhsoftware.com/documentation-sl/ja:iv-panel" text:style-name="Internet_20_link" text:visited-style-name="Visited_20_Internet_20_Link">6.7.5. パネル</text:a></text:p>
            </text:list-item>
          </text:list>
        </text:list-item>
        <text:list-item>
          <text:p text:style-name="List_20_1_Content"> <text:a xlink:type="simple" xlink:href="https://gmdhsoftware.com/documentation-sl/ja:reports" text:style-name="Internet_20_link" text:visited-style-name="Visited_20_Internet_20_Link">6.8. レポート</text:a></text:p>
          <text:list text:style-name="List_20_1">
            <text:list-item>
              <text:p text:style-name="List_20_1_Content"> <text:a xlink:type="simple" xlink:href="https://gmdhsoftware.com/documentation-sl/ja:historical-reports" text:style-name="Internet_20_link" text:visited-style-name="Visited_20_Internet_20_Link">6.8.1. 履歴レポート</text:a></text:p>
            </text:list-item>
            <text:list-item>
              <text:p text:style-name="List_20_1_Content"> <text:a xlink:type="simple" xlink:href="https://gmdhsoftware.com/documentation-sl/ja:projections-reports" text:style-name="Internet_20_link" text:visited-style-name="Visited_20_Internet_20_Link">6.8.2. 予測レポート</text:a></text:p>
            </text:list-item>
            <text:list-item>
              <text:p text:style-name="List_20_1_Content"> <text:a xlink:type="simple" xlink:href="https://gmdhsoftware.com/documentation-sl/ja:kpis-report" text:style-name="Internet_20_link" text:visited-style-name="Visited_20_Internet_20_Link">6.8.3. KPIレポート</text:a></text:p>
            </text:list-item>
          </text:list>
        </text:list-item>
        <text:list-item>
          <text:p text:style-name="List_20_1_Content"> <text:a xlink:type="simple" xlink:href="https://gmdhsoftware.com/documentation-sl/ja:inventory-report" text:style-name="Internet_20_link" text:visited-style-name="Visited_20_Internet_20_Link">6.9. 在庫計画</text:a></text:p>
          <text:list text:style-name="List_20_1">
            <text:list-item>
              <text:p text:style-name="List_20_1_Content"> <text:a xlink:type="simple" xlink:href="https://gmdhsoftware.com/documentation-sl/ja:filter-dialog" text:style-name="Internet_20_link" text:visited-style-name="Visited_20_Internet_20_Link">6.9.1. フィルターダイアログ</text:a></text:p>
            </text:list-item>
            <text:list-item>
              <text:p text:style-name="List_20_1_Content"> <text:a xlink:type="simple" xlink:href="https://gmdhsoftware.com/documentation-sl/ja:in-transition-details-dialog" text:style-name="Internet_20_link" text:visited-style-name="Visited_20_Internet_20_Link">6.9.2. 積送在庫詳細ダイアログ</text:a></text:p>
            </text:list-item>
            <text:list-item>
              <text:p text:style-name="List_20_1_Content"> <text:a xlink:type="simple" xlink:href="https://gmdhsoftware.com/documentation-sl/ja:planned-orders-preview-dialog" text:style-name="Internet_20_link" text:visited-style-name="Visited_20_Internet_20_Link">6.9.3. 計画オーダープレビューダイアログ</text:a></text:p>
            </text:list-item>
            <text:list-item>
              <text:p text:style-name="List_20_1_Content"> <text:a xlink:type="simple" xlink:href="https://gmdhsoftware.com/documentation-sl/ja:explain-inventory-dialog" text:style-name="Internet_20_link" text:visited-style-name="Visited_20_Internet_20_Link">6.9.4. 在庫計算説明ダイアログ</text:a></text:p>
            </text:list-item>
          </text:list>
        </text:list-item>
        <text:list-item>
          <text:p text:style-name="List_20_1_Content"> <text:a xlink:type="simple" xlink:href="https://gmdhsoftware.com/documentation-sl/ja:inter-store-optimization" text:style-name="Internet_20_link" text:visited-style-name="Visited_20_Internet_20_Link">6.10. 内部倉庫最適化</text:a></text:p>
        </text:list-item>
        <text:list-item>
          <text:p text:style-name="List_20_1_Content"> <text:a xlink:type="simple" xlink:href="https://gmdhsoftware.com/documentation-sl/ja:distribution-center" text:style-name="Internet_20_link" text:visited-style-name="Visited_20_Internet_20_Link">6.11. 物流センター</text:a></text:p>
        </text:list-item>
        <text:list-item>
          <text:p text:style-name="List_20_1_Content"> <text:a xlink:type="simple" xlink:href="https://gmdhsoftware.com/documentation-sl/ja:program-settings" text:style-name="Internet_20_link" text:visited-style-name="Visited_20_Internet_20_Link">6.12. プログラム設定</text:a></text:p>
        </text:list-item>
        <text:list-item>
          <text:p text:style-name="List_20_1_Content"> <text:a xlink:type="simple" xlink:href="https://gmdhsoftware.com/documentation-sl/ja:command-line" text:style-name="Internet_20_link" text:visited-style-name="Visited_20_Internet_20_Link">6.13. コマンドライン</text:a></text:p>
        </text:list-item>
        <text:list-item>
          <text:p text:style-name="List_20_1_Content_Last"> <text:a xlink:type="simple" xlink:href="https://gmdhsoftware.com/documentation-sl/ja:keyboard-shortcuts" text:style-name="Internet_20_link" text:visited-style-name="Visited_20_Internet_20_Link">6.14. キーボードショートカット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changelog" text:style-name="Internet_20_link" text:visited-style-name="Visited_20_Internet_20_Link">更新履歴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idebar</dc:title>
  </office:meta>
</office:document-meta>
</file>