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start"/><text:bookmark-start text:name="__RefHeading___紹介_1"/><text:bookmark-start text:name="紹介"/>1.1. 紹介<text:bookmark-end text:name="__RefHeading___紹介_1"/><text:bookmark-end text:name="紹介"/></text:h>
      <text:p text:style-name="Text_20_body">このユーザーガイドは、GMDH Streamlineを使ったワークフローや機能を説明するため、作成されました。予測立案に必要なデータインポート方法、レポート作成方法、また購入計画のエクスポート方法の手順を丁寧に紹介します。このユーザーガイドは、ユーザーからのFAQにもなっています。</text:p>
      <text:h text:style-name="Heading_20_4" text:outline-level="4"><text:bookmark-start text:name="__RefHeading___gmdh_streamlineについて_2"/><text:bookmark-start text:name="gmdh_streamlineについて"/>GMDH Streamlineについて<text:bookmark-end text:name="__RefHeading___gmdh_streamlineについて_2"/><text:bookmark-end text:name="gmdh_streamlineについて"/></text:h>
      <text:p text:style-name="Text_20_body">GMDH Streamlineはデスクトップアプリケーションで、需要予測や在庫最適化を目的とします。高い精度の統計的予測を可能にするため、頑強な時系列分解を採用し、需要予測処理の強固なプラットフォームになります。在庫最適化ツールに最近の計画技術や戦略を組み込み、意思決定に重要かつタイムリーな情報を提供します。</text:p>
      <text:p text:style-name="Text_20_body">販売履歴だけを入力データとする場合、GMDH Streamlineは需要予測ツールとして機能します。販売履歴と在庫情報を入力データとする場合、GMDH Streamlineは在庫補充計画ツールとして機能し、完璧なジャストインタイムな購入計画を作成し、(ユーザーのERPシステムやデータベースにエクスポートし)その場で実行します。</text:p>
      <text:h text:style-name="Heading_20_4" text:outline-level="4"><text:bookmark-start text:name="__RefHeading___どのように機能しますか_3"/><text:bookmark-start text:name="どのように機能しますか"/>どのように機能しますか?<text:bookmark-end text:name="__RefHeading___どのように機能しますか_3"/><text:bookmark-end text:name="どのように機能しますか"/></text:h>
      <text:list text:style-name="Numbering_20_1" text:continue-numbering="false">
        <text:list-item>
          <text:p text:style-name="Numbering_20_1_Content_First"> スプレッドシート、またはデータベース、またはERPまたは会計システムから、販売履歴と在庫情報をインポートします。</text:p>
        </text:list-item>
        <text:list-item>
          <text:p text:style-name="Numbering_20_1_Content"> 販売履歴と欠品情報さらに将来の販売促進活動から統計的予測を作成します。作成後の統計的予測をさまざまな方法で調整します。</text:p>
        </text:list-item>
        <text:list-item>
          <text:p text:style-name="Numbering_20_1_Content_Last"> 最後に、需要予測から購入オーダー作成を作成し、作成後の購入オーダーを、ユーザーの在庫管理システムにエクスポートします。さらに、GMDH Streamlineは、需要計画と売上計画の立案もできます。</text:p>
        </text:list-item>
      </text:list>
      <text:p text:style-name="Horizontal_20_Line"/>
      <text:p text:style-name="Text_20_body"><text:a xlink:type="simple" xlink:href="https://gmdhsoftware.com/documentation-sl/ja:installation" text:style-name="Internet_20_link" text:visited-style-name="Visited_20_Internet_20_Link">次へ: ソフトウエアのダウンロードとインストール</text:a></text:p>
      <text:p text:style-name="Text_20_body"><text:a xlink:type="simple" xlink:href="https://gmdhsoftware.com/documentation-sl/doku.php?id=ja:start&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start</dc:title>
  </office:meta>
</office:document-meta>
</file>