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using-streamline-on-a-mac"/><text:bookmark-start text:name="__RefHeading___mac_での_gmdh_streamlineの利用_1"/><text:bookmark-start text:name="mac_での_gmdh_streamlineの利用"/>1.5. Mac での GMDH Streamlineの利用<text:bookmark-end text:name="__RefHeading___mac_での_gmdh_streamlineの利用_1"/><text:bookmark-end text:name="mac_での_gmdh_streamlineの利用"/></text:h>
      <text:p text:style-name="Text_20_body">GMDH Streamlineは、おもにMS Windows向けに作成されました。しかし、Mac OS X でも実行できます。GMDH Streamlineは、<text:a xlink:type="simple" xlink:href="http://www.parallels.com" text:style-name="Internet_20_link" text:visited-style-name="Visited_20_Internet_20_Link">Parallels</text:a>や<text:a xlink:type="simple" xlink:href="http://www.codeweavers.com" text:style-name="Internet_20_link" text:visited-style-name="Visited_20_Internet_20_Link">Crossover</text:a>を利用した Mac OS X 10.5.1で動作検証されています。</text:p>
      <text:p text:style-name="Text_20_body">速度と効率性の点から、<text:span text:style-name="Strong_20_Emphasis">Parallels</text:span>の利用を強くお勧めします。</text:p>
      <text:h text:style-name="Heading_20_2" text:outline-level="2"><text:bookmark-start text:name="__RefHeading___gmdh_streamlineのクラウドでの実行_2"/><text:bookmark-start text:name="gmdh_streamlineのクラウドでの実行"/>GMDH Streamlineのクラウドでの実行<text:bookmark-end text:name="__RefHeading___gmdh_streamlineのクラウドでの実行_2"/><text:bookmark-end text:name="gmdh_streamlineのクラウドでの実行"/></text:h>
      <text:p text:style-name="Text_20_body">他のオプションは、 <text:a xlink:type="simple" xlink:href="https://www.vultr.com/?ref=8136372-4F" text:style-name="Internet_20_link" text:visited-style-name="Visited_20_Internet_20_Link">GMDH Streamlineのクラウド上のWindows Serverでの実行</text:a>です。これは、1月あたり$26の追加料金が必要です。私たちのお客様になっていただき、弊社サポートがセットアップを支援いたします。</text:p>
      <text:p text:style-name="Horizontal_20_Line"/>
      <text:p text:style-name="Text_20_body"><text:a xlink:type="simple" xlink:href="https://gmdhsoftware.com/documentation-sl/ja:updating-software" text:style-name="Internet_20_link" text:visited-style-name="Visited_20_Internet_20_Link">次へ: ソフトウエアの更新</text:a></text:p>
      <text:p text:style-name="Text_20_body"><text:a xlink:type="simple" xlink:href="https://gmdhsoftware.com/documentation-sl/doku.php?id=ja:using-streamline-on-a-mac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using-streamline-on-a-mac</dc:title>
  </office:meta>
</office:document-meta>
</file>