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igation"/><text:bookmark-start text:name="__RefHeading___gmdh_streamline_user_guide_-_table_of_contents_1"/><text:bookmark-start text:name="gmdh_streamline_user_guide_-_table_of_contents"/>GMDH Streamline User Guide - Table of Contents<text:bookmark-end text:name="__RefHeading___gmdh_streamline_user_guide_-_table_of_contents_1"/><text:bookmark-end text:name="gmdh_streamline_user_guide_-_table_of_contents"/></text:h>
      <text:p text:style-name="Text_20_body"><text:span text:style-name="Strong_20_Emphasis">1. Streamline Client</text:span></text:p>
      <text:list text:style-name="List_20_1" text:continue-numbering="false">
        <text:list-item>
          <text:p text:style-name="List_20_1_Content_First"> <text:a xlink:type="simple" xlink:href="https://gmdhsoftware.com/documentation-sl/start" text:style-name="Internet_20_link" text:visited-style-name="Visited_20_Internet_20_Link">1.1. Introduction</text:a></text:p>
        </text:list-item>
        <text:list-item>
          <text:p text:style-name="List_20_1_Content"> <text:a xlink:type="simple" xlink:href="https://gmdhsoftware.com/documentation-sl/installation" text:style-name="Internet_20_link" text:visited-style-name="Visited_20_Internet_20_Link">1.2. Software Downloading and Installation</text:a></text:p>
        </text:list-item>
        <text:list-item>
          <text:p text:style-name="List_20_1_Content"> <text:a xlink:type="simple" xlink:href="https://gmdhsoftware.com/documentation-sl/software-activation" text:style-name="Internet_20_link" text:visited-style-name="Visited_20_Internet_20_Link">1.3. Software Activation</text:a> </text:p>
        </text:list-item>
        <text:list-item>
          <text:p text:style-name="List_20_1_Content"> <text:a xlink:type="simple" xlink:href="https://gmdhsoftware.com/documentation-sl/move" text:style-name="Internet_20_link" text:visited-style-name="Visited_20_Internet_20_Link">1.4. Switching to Another Computer</text:a></text:p>
        </text:list-item>
        <text:list-item>
          <text:p text:style-name="List_20_1_Content"> <text:a xlink:type="simple" xlink:href="https://gmdhsoftware.com/documentation-sl/using-streamline-on-a-mac" text:style-name="Internet_20_link" text:visited-style-name="Visited_20_Internet_20_Link">1.5. Using Streamline on a Mac</text:a></text:p>
        </text:list-item>
        <text:list-item>
          <text:p text:style-name="List_20_1_Content"> <text:a xlink:type="simple" xlink:href="https://gmdhsoftware.com/documentation-sl/using-streamline-on-a-vm" text:style-name="Internet_20_link" text:visited-style-name="Visited_20_Internet_20_Link">1.6. Using Streamline on a VM</text:a></text:p>
        </text:list-item>
        <text:list-item>
          <text:p text:style-name="List_20_1_Content"> <text:a xlink:type="simple" xlink:href="https://gmdhsoftware.com/documentation-sl/updating-software" text:style-name="Internet_20_link" text:visited-style-name="Visited_20_Internet_20_Link">1.7. Updating Software</text:a></text:p>
        </text:list-item>
        <text:list-item>
          <text:p text:style-name="List_20_1_Content_Last"> <text:a xlink:type="simple" xlink:href="https://gmdhsoftware.com/documentation-sl/how-to-translate-streamline" text:style-name="Internet_20_link" text:visited-style-name="Visited_20_Internet_20_Link"> 1.8. How to translate Streamline</text:a></text:p>
        </text:list-item>
      </text:list>
      <text:p text:style-name="Text_20_body"><text:span text:style-name="Strong_20_Emphasis">2. Streamline Server</text:span></text:p>
      <text:list text:style-name="List_20_1" text:continue-numbering="false">
        <text:list-item>
          <text:p text:style-name="LastListParagraph_List_20_1_Content_First"> <text:a xlink:type="simple" xlink:href="https://gmdhsoftware.com/documentation-sl/instalation-server" text:style-name="Internet_20_link" text:visited-style-name="Visited_20_Internet_20_Link">2.1. Server Downloading and Installation</text:a></text:p>
        </text:list-item>
      </text:list>
      <text:p text:style-name="Text_20_body"><text:span text:style-name="Strong_20_Emphasis">3. Starting Up</text:span></text:p>
      <text:list text:style-name="List_20_1" text:continue-numbering="false">
        <text:list-item>
          <text:p text:style-name="List_20_1_Content_First"> <text:a xlink:type="simple" xlink:href="https://gmdhsoftware.com/documentation-sl/basic-workflows" text:style-name="Internet_20_link" text:visited-style-name="Visited_20_Internet_20_Link">3.1. Basic Workflows</text:a></text:p>
        </text:list-item>
        <text:list-item>
          <text:p text:style-name="List_20_1_Content"> <text:a xlink:type="simple" xlink:href="https://gmdhsoftware.com/documentation-sl/creating-a-new-project" text:style-name="Internet_20_link" text:visited-style-name="Visited_20_Internet_20_Link">3.2. Creating a New Project</text:a></text:p>
        </text:list-item>
        <text:list-item>
          <text:p text:style-name="List_20_1_Content_Last"> <text:a xlink:type="simple" xlink:href="https://gmdhsoftware.com/documentation-sl/updating-a-project" text:style-name="Internet_20_link" text:visited-style-name="Visited_20_Internet_20_Link">3.3. Updating a Project</text:a></text:p>
        </text:list-item>
      </text:list>
      <text:p text:style-name="Text_20_body"><text:span text:style-name="Strong_20_Emphasis">4. Connecting data</text:span></text:p>
      <text:list text:style-name="List_20_1" text:continue-numbering="false">
        <text:list-item>
          <text:p text:style-name="List_20_1_Content_First"> <text:a xlink:type="simple" xlink:href="https://gmdhsoftware.com/documentation-sl/connecting-data" text:style-name="Internet_20_link" text:visited-style-name="Visited_20_Internet_20_Link">4.1. General Requirements</text:a></text:p>
        </text:list-item>
        <text:list-item>
          <text:p text:style-name="List_20_1_Content"> <text:a xlink:type="simple" xlink:href="https://gmdhsoftware.com/documentation-sl/spreadsheet-connection-guide" text:style-name="Internet_20_link" text:visited-style-name="Visited_20_Internet_20_Link">4.2. Aggregated Spreadsheets</text:a></text:p>
        </text:list-item>
        <text:list-item>
          <text:p text:style-name="List_20_1_Content"> <text:a xlink:type="simple" xlink:href="https://gmdhsoftware.com/documentation-sl/order-list-connection" text:style-name="Internet_20_link" text:visited-style-name="Visited_20_Internet_20_Link">4.3. Transactional Spreadsheets</text:a></text:p>
        </text:list-item>
        <text:list-item>
          <text:p text:style-name="List_20_1_Content"> <text:a xlink:type="simple" xlink:href="https://gmdhsoftware.com/documentation-sl/database-connection" text:style-name="Internet_20_link" text:visited-style-name="Visited_20_Internet_20_Link">4.4. Databases</text:a></text:p>
        </text:list-item>
        <text:list-item>
          <text:p text:style-name="List_20_1_Content"> <text:a xlink:type="simple" xlink:href="https://gmdhsoftware.com/documentation-sl/inventory-management-systems-connection" text:style-name="Internet_20_link" text:visited-style-name="Visited_20_Internet_20_Link">4.5. Inventory Management Systems</text:a></text:p>
          <text:list text:style-name="List_20_1">
            <text:list-item>
              <text:p text:style-name="List_20_1_Content"> <text:a xlink:type="simple" xlink:href="https://gmdhsoftware.com/documentation-sl/cin7-connection-guide" text:style-name="Internet_20_link" text:visited-style-name="Visited_20_Internet_20_Link">4.5.1. Cin7</text:a></text:p>
            </text:list-item>
            <text:list-item>
              <text:p text:style-name="List_20_1_Content"> <text:a xlink:type="simple" xlink:href="https://gmdhsoftware.com/documentation-sl/dynamics-gp-connection-guide" text:style-name="Internet_20_link" text:visited-style-name="Visited_20_Internet_20_Link">4.5.2. Dynamics GP</text:a></text:p>
            </text:list-item>
            <text:list-item>
              <text:p text:style-name="List_20_1_Content"> <text:a xlink:type="simple" xlink:href="https://gmdhsoftware.com/documentation-sl/nav-connection-guide" text:style-name="Internet_20_link" text:visited-style-name="Visited_20_Internet_20_Link">4.5.3. Dynamics NAV</text:a>    </text:p>
            </text:list-item>
            <text:list-item>
              <text:p text:style-name="List_20_1_Content"> <text:a xlink:type="simple" xlink:href="https://gmdhsoftware.com/documentation-sl/nav-web-connection-guide" text:style-name="Internet_20_link" text:visited-style-name="Visited_20_Internet_20_Link">4.5.4. Dynamics NAV web</text:a></text:p>
            </text:list-item>
            <text:list-item>
              <text:p text:style-name="List_20_1_Content"> <text:a xlink:type="simple" xlink:href="https://gmdhsoftware.com/documentation-sl/micronet-connection-guide" text:style-name="Internet_20_link" text:visited-style-name="Visited_20_Internet_20_Link">4.5.5. Micronet (Australia)</text:a></text:p>
            </text:list-item>
            <text:list-item>
              <text:p text:style-name="List_20_1_Content"> <text:a xlink:type="simple" xlink:href="https://gmdhsoftware.com/documentation-sl/quickbooks-connection-guide" text:style-name="Internet_20_link" text:visited-style-name="Visited_20_Internet_20_Link">4.5.6. QuickBooks</text:a></text:p>
            </text:list-item>
            <text:list-item>
              <text:p text:style-name="List_20_1_Content"> <text:a xlink:type="simple" xlink:href="https://gmdhsoftware.com/documentation-sl/shopify-connection-guide" text:style-name="Internet_20_link" text:visited-style-name="Visited_20_Internet_20_Link">4.5.7. Shopify</text:a>    </text:p>
            </text:list-item>
            <text:list-item>
              <text:p text:style-name="List_20_1_Content"> <text:a xlink:type="simple" xlink:href="https://gmdhsoftware.com/documentation-sl/spire-connection-guide" text:style-name="Internet_20_link" text:visited-style-name="Visited_20_Internet_20_Link">4.5.8. Spire</text:a></text:p>
            </text:list-item>
            <text:list-item>
              <text:p text:style-name="List_20_1_Content"> <text:a xlink:type="simple" xlink:href="https://gmdhsoftware.com/documentation-sl/stitch-connection-guide" text:style-name="Internet_20_link" text:visited-style-name="Visited_20_Internet_20_Link">4.5.9. Stitch</text:a></text:p>
            </text:list-item>
            <text:list-item>
              <text:p text:style-name="List_20_1_Content"> <text:a xlink:type="simple" xlink:href="https://gmdhsoftware.com/documentation-sl/tradegecko-connection-guide" text:style-name="Internet_20_link" text:visited-style-name="Visited_20_Internet_20_Link">4.5.10. TradeGecko</text:a></text:p>
            </text:list-item>
            <text:list-item>
              <text:p text:style-name="List_20_1_Content_Last"> <text:a xlink:type="simple" xlink:href="https://gmdhsoftware.com/documentation-sl/unleashed-connection-guide" text:style-name="Internet_20_link" text:visited-style-name="Visited_20_Internet_20_Link">4.5.11. Unleashed</text:a></text:p>
            </text:list-item>
          </text:list>
        </text:list-item>
      </text:list>
      <text:p text:style-name="Text_20_body"><text:span text:style-name="Strong_20_Emphasis">5. Demand and Sales Forecasting</text:span></text:p>
      <text:list text:style-name="List_20_1" text:continue-numbering="false">
        <text:list-item>
          <text:p text:style-name="List_20_1_Content_First"> <text:a xlink:type="simple" xlink:href="https://gmdhsoftware.com/documentation-sl/statistical-forecasting" text:style-name="Internet_20_link" text:visited-style-name="Visited_20_Internet_20_Link">5.1. Statistical Forecasting</text:a></text:p>
        </text:list-item>
        <text:list-item>
          <text:p text:style-name="List_20_1_Content"> <text:a xlink:type="simple" xlink:href="https://gmdhsoftware.com/documentation-sl/generating-and-viewing-the-forecasts" text:style-name="Internet_20_link" text:visited-style-name="Visited_20_Internet_20_Link">5.2. Generating and Viewing the Forecasts</text:a></text:p>
        </text:list-item>
        <text:list-item>
          <text:p text:style-name="List_20_1_Content"> <text:a xlink:type="simple" xlink:href="https://gmdhsoftware.com/documentation-sl/adjusting-and-approving-forecasts" text:style-name="Internet_20_link" text:visited-style-name="Visited_20_Internet_20_Link">5.3. Adjusting and Approving the Forecasts</text:a></text:p>
        </text:list-item>
        <text:list-item>
          <text:p text:style-name="List_20_1_Content"> <text:a xlink:type="simple" xlink:href="https://gmdhsoftware.com/documentation-sl/exporting-forecasts" text:style-name="Internet_20_link" text:visited-style-name="Visited_20_Internet_20_Link">5.4. Exporting Forecasts to Excel</text:a></text:p>
        </text:list-item>
        <text:list-item>
          <text:p text:style-name="List_20_1_Content"> <text:a xlink:type="simple" xlink:href="https://gmdhsoftware.com/documentation-sl/manual-adjustments" text:style-name="Internet_20_link" text:visited-style-name="Visited_20_Internet_20_Link">5.5. Manual Adjustments</text:a></text:p>
          <text:list text:style-name="List_20_1">
            <text:list-item>
              <text:p text:style-name="List_20_1_Content"> <text:a xlink:type="simple" xlink:href="https://gmdhsoftware.com/documentation-sl/forecasts-adjustments" text:style-name="Internet_20_link" text:visited-style-name="Visited_20_Internet_20_Link">5.5.1. Forecasts Adjustments</text:a></text:p>
            </text:list-item>
            <text:list-item>
              <text:p text:style-name="List_20_1_Content"> <text:a xlink:type="simple" xlink:href="https://gmdhsoftware.com/documentation-sl/fine-tuning-forecasting-models" text:style-name="Internet_20_link" text:visited-style-name="Visited_20_Internet_20_Link">5.5.2. Fine-tuning the Forecasting Models</text:a></text:p>
            </text:list-item>
            <text:list-item>
              <text:p text:style-name="List_20_1_Content"> <text:a xlink:type="simple" xlink:href="https://gmdhsoftware.com/documentation-sl/what-if-revenue-analysis" text:style-name="Internet_20_link" text:visited-style-name="Visited_20_Internet_20_Link">5.5.3. What-if Revenue Analysis</text:a></text:p>
            </text:list-item>
            <text:list-item>
              <text:p text:style-name="List_20_1_Content"> <text:a xlink:type="simple" xlink:href="https://gmdhsoftware.com/documentation-sl/historical-data-corrections" text:style-name="Internet_20_link" text:visited-style-name="Visited_20_Internet_20_Link">5.5.4. Historical Data Corrections</text:a></text:p>
            </text:list-item>
          </text:list>
        </text:list-item>
        <text:list-item>
          <text:p text:style-name="List_20_1_Content"> <text:a xlink:type="simple" xlink:href="https://gmdhsoftware.com/documentation-sl/accounting-for-stockouts" text:style-name="Internet_20_link" text:visited-style-name="Visited_20_Internet_20_Link">5.6. Accounting for Lost Sales</text:a> </text:p>
        </text:list-item>
        <text:list-item>
          <text:p text:style-name="List_20_1_Content"> <text:a xlink:type="simple" xlink:href="https://gmdhsoftware.com/documentation-sl/accounting-for-calendar-events" text:style-name="Internet_20_link" text:visited-style-name="Visited_20_Internet_20_Link">5.7. Accounting for Calendar Events</text:a></text:p>
        </text:list-item>
        <text:list-item>
          <text:p text:style-name="List_20_1_Content"> <text:a xlink:type="simple" xlink:href="https://gmdhsoftware.com/documentation-sl/new-product-forecasting" text:style-name="Internet_20_link" text:visited-style-name="Visited_20_Internet_20_Link">5.8. New Product Forecasting</text:a></text:p>
        </text:list-item>
        <text:list-item>
          <text:p text:style-name="List_20_1_Content"> <text:a xlink:type="simple" xlink:href="https://gmdhsoftware.com/documentation-sl/product-substitutions" text:style-name="Internet_20_link" text:visited-style-name="Visited_20_Internet_20_Link">5.9. Product Substitutions</text:a></text:p>
        </text:list-item>
        <text:list-item>
          <text:p text:style-name="List_20_1_Content"> <text:a xlink:type="simple" xlink:href="https://gmdhsoftware.com/documentation-sl/evaluating-forecast-accuracy" text:style-name="Internet_20_link" text:visited-style-name="Visited_20_Internet_20_Link">5.10. Evaluating the Forecasts</text:a></text:p>
        </text:list-item>
        <text:list-item>
          <text:p text:style-name="List_20_1_Content"> <text:a xlink:type="simple" xlink:href="https://gmdhsoftware.com/documentation-sl/rolling-forecast" text:style-name="Internet_20_link" text:visited-style-name="Visited_20_Internet_20_Link">5.11. Rolling Forecast</text:a></text:p>
        </text:list-item>
        <text:list-item>
          <text:p text:style-name="List_20_1_Content"> <text:a xlink:type="simple" xlink:href="https://gmdhsoftware.com/documentation-sl/revenue-forecasting" text:style-name="Internet_20_link" text:visited-style-name="Visited_20_Internet_20_Link">5.12. Revenue Forecasting</text:a></text:p>
        </text:list-item>
        <text:list-item>
          <text:p text:style-name="List_20_1_Content"> <text:a xlink:type="simple" xlink:href="https://gmdhsoftware.com/documentation-sl/seasonal-price-forecasting" text:style-name="Internet_20_link" text:visited-style-name="Visited_20_Internet_20_Link">5.13. Seasonal Price Forecasting</text:a></text:p>
        </text:list-item>
        <text:list-item>
          <text:p text:style-name="List_20_1_Content"> <text:a xlink:type="simple" xlink:href="https://gmdhsoftware.com/documentation-sl/forecasting-by-channel-or-customer" text:style-name="Internet_20_link" text:visited-style-name="Visited_20_Internet_20_Link">5.14. Forecasting by Channel/Customer</text:a></text:p>
        </text:list-item>
        <text:list-item>
          <text:p text:style-name="List_20_1_Content"> <text:a xlink:type="simple" xlink:href="https://gmdhsoftware.com/documentation-sl/abc-analysis" text:style-name="Internet_20_link" text:visited-style-name="Visited_20_Internet_20_Link">5.15. ABC analysis</text:a></text:p>
        </text:list-item>
        <text:list-item>
          <text:p text:style-name="List_20_1_Content_Last"> <text:a xlink:type="simple" xlink:href="https://gmdhsoftware.com/documentation-sl/collaborating-with-colleagues" text:style-name="Internet_20_link" text:visited-style-name="Visited_20_Internet_20_Link">5.16. Collaborating with Colleagues</text:a></text:p>
        </text:list-item>
      </text:list>
      <text:p text:style-name="Text_20_body"><text:span text:style-name="Strong_20_Emphasis">6. Inventory Planning</text:span></text:p>
      <text:list text:style-name="List_20_1" text:continue-numbering="false">
        <text:list-item>
          <text:p text:style-name="List_20_1_Content_First"> <text:a xlink:type="simple" xlink:href="https://gmdhsoftware.com/documentation-sl/inventory-replenishment-strategies" text:style-name="Internet_20_link" text:visited-style-name="Visited_20_Internet_20_Link">6.1. Inventory Replenishment Strategies</text:a></text:p>
        </text:list-item>
        <text:list-item>
          <text:p text:style-name="List_20_1_Content"> <text:a xlink:type="simple" xlink:href="https://gmdhsoftware.com/documentation-sl/configuring-the-inventory-parameters" text:style-name="Internet_20_link" text:visited-style-name="Visited_20_Internet_20_Link">6.2. Configuring Replenishment Parameters</text:a></text:p>
        </text:list-item>
        <text:list-item>
          <text:p text:style-name="List_20_1_Content"> <text:a xlink:type="simple" xlink:href="https://gmdhsoftware.com/documentation-sl/generating-purchase-plan" text:style-name="Internet_20_link" text:visited-style-name="Visited_20_Internet_20_Link">6.3. Generating Purchase Plan</text:a></text:p>
        </text:list-item>
        <text:list-item>
          <text:p text:style-name="List_20_1_Content"> <text:a xlink:type="simple" xlink:href="https://gmdhsoftware.com/documentation-sl/viewing-purchase-plan-and-projected-inventory-levels" text:style-name="Internet_20_link" text:visited-style-name="Visited_20_Internet_20_Link">6.4. Viewing Purchase Plan and Projected Inventory Levels</text:a></text:p>
        </text:list-item>
        <text:list-item>
          <text:p text:style-name="List_20_1_Content"> <text:a xlink:type="simple" xlink:href="https://gmdhsoftware.com/documentation-sl/analysing-expected-stockouts-and-overstocks" text:style-name="Internet_20_link" text:visited-style-name="Visited_20_Internet_20_Link">6.5. Analyzing Expected Stockouts and Overstocks</text:a></text:p>
        </text:list-item>
        <text:list-item>
          <text:p text:style-name="List_20_1_Content"> <text:a xlink:type="simple" xlink:href="https://gmdhsoftware.com/documentation-sl/creating-purchase-orders" text:style-name="Internet_20_link" text:visited-style-name="Visited_20_Internet_20_Link">6.6. Creating Purchase Orders</text:a></text:p>
        </text:list-item>
        <text:list-item>
          <text:p text:style-name="List_20_1_Content"> <text:a xlink:type="simple" xlink:href="https://gmdhsoftware.com/documentation-sl/exporting-purchase-plan" text:style-name="Internet_20_link" text:visited-style-name="Visited_20_Internet_20_Link">6.7. Exporting Purchase Plan</text:a></text:p>
        </text:list-item>
        <text:list-item>
          <text:p text:style-name="List_20_1_Content"> <text:a xlink:type="simple" xlink:href="https://gmdhsoftware.com/documentation-sl/two-echelon-planning" text:style-name="Internet_20_link" text:visited-style-name="Visited_20_Internet_20_Link">6.8. Two-Echelon Planning</text:a></text:p>
        </text:list-item>
        <text:list-item>
          <text:p text:style-name="List_20_1_Content"> <text:a xlink:type="simple" xlink:href="https://gmdhsoftware.com/documentation-sl/material-requirements-planning" text:style-name="Internet_20_link" text:visited-style-name="Visited_20_Internet_20_Link">6.9. Material Requirements Planning</text:a></text:p>
        </text:list-item>
        <text:list-item>
          <text:p text:style-name="List_20_1_Content"> <text:a xlink:type="simple" xlink:href="https://gmdhsoftware.com/documentation-sl/products-with-shelf-life" text:style-name="Internet_20_link" text:visited-style-name="Visited_20_Internet_20_Link">6.10. Products with Shelf Life</text:a></text:p>
        </text:list-item>
        <text:list-item>
          <text:p text:style-name="List_20_1_Content_Last"> <text:a xlink:type="simple" xlink:href="https://gmdhsoftware.com/documentation-sl/key-performance-indicators" text:style-name="Internet_20_link" text:visited-style-name="Visited_20_Internet_20_Link">6.11. Key Performance Indicators</text:a></text:p>
        </text:list-item>
      </text:list>
      <text:p text:style-name="Text_20_body"><text:span text:style-name="Strong_20_Emphasis">7. Reference</text:span></text:p>
      <text:list text:style-name="List_20_1" text:continue-numbering="false">
        <text:list-item>
          <text:p text:style-name="List_20_1_Content_First"> <text:a xlink:type="simple" xlink:href="https://gmdhsoftware.com/documentation-sl/definitions-and-concepts" text:style-name="Internet_20_link" text:visited-style-name="Visited_20_Internet_20_Link">7.1. Definitions and Concepts</text:a></text:p>
        </text:list-item>
        <text:list-item>
          <text:p text:style-name="List_20_1_Content"> <text:a xlink:type="simple" xlink:href="https://gmdhsoftware.com/documentation-sl/forecast-approval-system" text:style-name="Internet_20_link" text:visited-style-name="Visited_20_Internet_20_Link">7.2. Forecast Approval System</text:a></text:p>
        </text:list-item>
        <text:list-item>
          <text:p text:style-name="List_20_1_Content"> <text:a xlink:type="simple" xlink:href="https://gmdhsoftware.com/documentation-sl/safety-stock-calculation" text:style-name="Internet_20_link" text:visited-style-name="Visited_20_Internet_20_Link">7.3. Safety Stock Calculation</text:a></text:p>
        </text:list-item>
        <text:list-item>
          <text:p text:style-name="List_20_1_Content"> <text:a xlink:type="simple" xlink:href="https://gmdhsoftware.com/documentation-sl/understanding-the-ir-calculation" text:style-name="Internet_20_link" text:visited-style-name="Visited_20_Internet_20_Link">7.4. Understanding Purchase Plan and Projected Inventory Levels</text:a></text:p>
        </text:list-item>
        <text:list-item>
          <text:p text:style-name="List_20_1_Content"> <text:a xlink:type="simple" xlink:href="https://gmdhsoftware.com/documentation-sl/program-window" text:style-name="Internet_20_link" text:visited-style-name="Visited_20_Internet_20_Link">7.5. Program Window</text:a></text:p>
        </text:list-item>
        <text:list-item>
          <text:p text:style-name="List_20_1_Content"> <text:a xlink:type="simple" xlink:href="https://gmdhsoftware.com/documentation-sl/start-tab" text:style-name="Internet_20_link" text:visited-style-name="Visited_20_Internet_20_Link">7.6. Start</text:a></text:p>
        </text:list-item>
        <text:list-item>
          <text:p text:style-name="List_20_1_Content"> <text:a xlink:type="simple" xlink:href="https://gmdhsoftware.com/documentation-sl/item-view" text:style-name="Internet_20_link" text:visited-style-name="Visited_20_Internet_20_Link">7.7. Demand Forecasting</text:a></text:p>
          <text:list text:style-name="List_20_1">
            <text:list-item>
              <text:p text:style-name="List_20_1_Content"> <text:a xlink:type="simple" xlink:href="https://gmdhsoftware.com/documentation-sl/iv-toolbar" text:style-name="Internet_20_link" text:visited-style-name="Visited_20_Internet_20_Link">7.7.1. Toolbar</text:a></text:p>
            </text:list-item>
            <text:list-item>
              <text:p text:style-name="List_20_1_Content"> <text:a xlink:type="simple" xlink:href="https://gmdhsoftware.com/documentation-sl/iv-tree-view" text:style-name="Internet_20_link" text:visited-style-name="Visited_20_Internet_20_Link">7.7.2. Tree View</text:a></text:p>
            </text:list-item>
            <text:list-item>
              <text:p text:style-name="List_20_1_Content"> <text:a xlink:type="simple" xlink:href="https://gmdhsoftware.com/documentation-sl/iv-table" text:style-name="Internet_20_link" text:visited-style-name="Visited_20_Internet_20_Link">7.7.3. Table</text:a></text:p>
            </text:list-item>
            <text:list-item>
              <text:p text:style-name="List_20_1_Content"> <text:a xlink:type="simple" xlink:href="https://gmdhsoftware.com/documentation-sl/iv-plot" text:style-name="Internet_20_link" text:visited-style-name="Visited_20_Internet_20_Link">7.7.4. Plot</text:a></text:p>
            </text:list-item>
            <text:list-item>
              <text:p text:style-name="List_20_1_Content"> <text:a xlink:type="simple" xlink:href="https://gmdhsoftware.com/documentation-sl/iv-panel" text:style-name="Internet_20_link" text:visited-style-name="Visited_20_Internet_20_Link">7.7.5. Panel</text:a></text:p>
            </text:list-item>
          </text:list>
        </text:list-item>
        <text:list-item>
          <text:p text:style-name="List_20_1_Content"> <text:a xlink:type="simple" xlink:href="https://gmdhsoftware.com/documentation-sl/list-view" text:style-name="Internet_20_link" text:visited-style-name="Visited_20_Internet_20_Link">7.8. Reports</text:a></text:p>
        </text:list-item>
        <text:list-item>
          <text:p text:style-name="List_20_1_Content"> <text:a xlink:type="simple" xlink:href="https://gmdhsoftware.com/documentation-sl/inventory-report" text:style-name="Internet_20_link" text:visited-style-name="Visited_20_Internet_20_Link">7.9. Inventory Planning</text:a></text:p>
        </text:list-item>
        <text:list-item>
          <text:p text:style-name="List_20_1_Content"> <text:a xlink:type="simple" xlink:href="https://gmdhsoftware.com/documentation-sl/distribution-center" text:style-name="Internet_20_link" text:visited-style-name="Visited_20_Internet_20_Link">7.10. Distribution Center</text:a></text:p>
        </text:list-item>
        <text:list-item>
          <text:p text:style-name="List_20_1_Content"> <text:a xlink:type="simple" xlink:href="https://gmdhsoftware.com/documentation-sl/program-settings" text:style-name="Internet_20_link" text:visited-style-name="Visited_20_Internet_20_Link">7.11. Program Settings</text:a></text:p>
        </text:list-item>
        <text:list-item>
          <text:p text:style-name="List_20_1_Content_Last"> <text:a xlink:type="simple" xlink:href="https://gmdhsoftware.com/documentation-sl/command-line" text:style-name="Internet_20_link" text:visited-style-name="Visited_20_Internet_20_Link">7.12. Command li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mdhsoftware.com/documentation-sl/changelog" text:style-name="Internet_20_link" text:visited-style-name="Visited_20_Internet_20_Link">Changelo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vigation</dc:title>
  </office:meta>
</office:document-meta>
</file>