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pending-sales-date-warning"/>If the <text:span text:style-name="Strong_20_Emphasis">Shipment date</text:span> is not given, Streamline treats that as if the sales order has been already sent out to the customer and deducts the <text:span text:style-name="Strong_20_Emphasis">Qty to ship</text:span> from the <text:span text:style-name="Strong_20_Emphasis">On hand</text:span> quantity when calculates the ordering plan. If the <text:span text:style-name="Strong_20_Emphasis">On hand</text:span> amount is not enough, Streamline will order the difference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nding-sales-date-warning</dc:title>
  </office:meta>
</office:document-meta>
</file>