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recommended-history-lenght"/>To get accurate forecasts, we recommend providing Streamline with at least 24 months of sales history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mmended-history-lenght</dc:title>
  </office:meta>
</office:document-meta>
</file>