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forecast-triggers"/>By default, Streamline always re-forecasts the project as you:</text:p>
      <text:list text:style-name="List_20_1" text:continue-numbering="false">
        <text:list-item>
          <text:p text:style-name="List_20_1_Content_First"> <text:a xlink:type="simple" xlink:href="https://gmdhsoftware.com/documentation-sl/updating-a-project#updating_a_project1" text:style-name="Internet_20_link" text:visited-style-name="Visited_20_Internet_20_Link">update your data</text:a>;</text:p>
        </text:list-item>
        <text:list-item>
          <text:p text:style-name="List_20_1_Content"> <text:a xlink:type="simple" xlink:href="https://gmdhsoftware.com/documentation-sl/updating-a-project#reimporting_a_project" text:style-name="Internet_20_link" text:visited-style-name="Visited_20_Internet_20_Link">change the data source</text:a> and fully reimport your project;</text:p>
        </text:list-item>
        <text:list-item>
          <text:p text:style-name="List_20_1_Content"> change <text:a xlink:type="simple" xlink:href="https://gmdhsoftware.com/documentation-sl/generating-and-viewing-the-forecasts#forecasting_settings" text:style-name="Internet_20_link" text:visited-style-name="Visited_20_Internet_20_Link">forecasting setting</text:a>;</text:p>
        </text:list-item>
        <text:list-item>
          <text:p text:style-name="List_20_1_Content"> unapprove forecasts;</text:p>
        </text:list-item>
        <text:list-item>
          <text:p text:style-name="List_20_1_Content"> <text:a xlink:type="simple" xlink:href="https://gmdhsoftware.com/documentation-sl/program-settings#forecasting-settings" text:style-name="Internet_20_link" text:visited-style-name="Visited_20_Internet_20_Link">change project settings regarding forecasting</text:a>;</text:p>
        </text:list-item>
        <text:list-item>
          <text:p text:style-name="List_20_1_Content"> <text:a xlink:type="simple" xlink:href="https://gmdhsoftware.com/documentation-sl/product-substitutions" text:style-name="Internet_20_link" text:visited-style-name="Visited_20_Internet_20_Link">make product substitutions</text:a>;</text:p>
        </text:list-item>
        <text:list-item>
          <text:p text:style-name="List_20_1_Content"> <text:a xlink:type="simple" xlink:href="https://gmdhsoftware.com/documentation-sl/historical-data-corrections#modifying_sales_history" text:style-name="Internet_20_link" text:visited-style-name="Visited_20_Internet_20_Link">override actual sales</text:a> or <text:a xlink:type="simple" xlink:href="https://gmdhsoftware.com/documentation-sl/historical-data-corrections#modifying_stockout_days_history" text:style-name="Internet_20_link" text:visited-style-name="Visited_20_Internet_20_Link">stockout days</text:a>;</text:p>
        </text:list-item>
        <text:list-item>
          <text:p text:style-name="List_20_1_Content"> change <text:a xlink:type="simple" xlink:href="https://gmdhsoftware.com/documentation-sl/program-settings#order-availability" text:style-name="Internet_20_link" text:visited-style-name="Visited_20_Internet_20_Link">order availability</text:a> constraints.</text:p>
        </text:list-item>
        <text:list-item>
          <text:p text:style-name="List_20_1_Content"> change the on hand history;</text:p>
        </text:list-item>
        <text:list-item>
          <text:p text:style-name="List_20_1_Content_Last"> change the amount of stock out days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forecast-triggers</dc:title>
  </office:meta>
</office:document-meta>
</file>