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ttings-dependent-kpis"/>Streamline allows for changing the way the <text:span text:style-name="Strong_20_Emphasis">Inventory value</text:span> and <text:span text:style-name="Strong_20_Emphasis">Non-moving inventory value</text:span> KPIs are calculated. You can set Streamline to account for the <text:a xlink:type="simple" xlink:href="https://gmdhsoftware.com/documentation-sl/inventory-report#to-receive" text:style-name="Internet_20_link" text:visited-style-name="Visited_20_Internet_20_Link">To receive</text:a> quantity of purchase orders when it calculates these in the <text:a xlink:type="simple" xlink:href="https://gmdhsoftware.com/documentation-sl/program-settings#add-intransition-to-on-hand" text:style-name="Internet_20_link" text:visited-style-name="Visited_20_Internet_20_Link">Setting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tings-dependent-kpis</dc:title>
  </office:meta>
</office:document-meta>
</file>