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eadsheet-connection-guide1"/><text:bookmark-start text:name="__RefHeading___aggregated_spreadsheets_1"/><text:bookmark-start text:name="aggregated_spreadsheets"/>4.2. Aggregated spreadsheets<text:bookmark-end text:name="__RefHeading___aggregated_spreadsheets_1"/><text:bookmark-end text:name="aggregated_spreadsheets"/></text:h>
      <text:p text:style-name="Text_20_body">Streamline is able to import data from an Excel spreadsheet or CSV file. There are <text:a xlink:type="simple" xlink:href="https://gmdhsoftware.com/documentation-sl/connecting-data#spreadsheet_connections" text:style-name="Internet_20_link" text:visited-style-name="Visited_20_Internet_20_Link">two spreadsheet connections</text:a> that differ in the way the data should be organized before the import. </text:p>
      <text:p text:style-name="Text_20_body">Watch a video tutorial (2:34)</text:p>
      <text:p text:style-name="Text_20_body"><text:span text:style-name="Source_20_Text">&lt;iframe width="500" height="285" src="https://www.youtube.com/embed/JZvnhOe8fMk" title="Aggregated Data" frameborder="0" allow="accelerometer; autoplay; clipboard-write; encrypted-media; gyroscope; picture-in-picture; web-share" allowfullscreen&gt;&lt;/iframe&gt;</text:span></text:p>
      <text:p text:style-name="Text_20_body">This article describes the <text:span text:style-name="Strong_20_Emphasis">Aggregated spreadsheet connection</text:span>. This connection requires data (<text:a xlink:type="simple" xlink:href="https://gmdhsoftware.com/documentation-sl/spreadsheet-connection-guide#sales_and_properties" text:style-name="Internet_20_link" text:visited-style-name="Visited_20_Internet_20_Link">sales</text:a>,  <text:a xlink:type="simple" xlink:href="https://gmdhsoftware.com/documentation-sl/spreadsheet-connection-guide#stock_on_hand_history" text:style-name="Internet_20_link" text:visited-style-name="Visited_20_Internet_20_Link">on-hand</text:a>, and <text:a xlink:type="simple" xlink:href="https://gmdhsoftware.com/documentation-sl/spreadsheet-connection-guide#revenue_history" text:style-name="Internet_20_link" text:visited-style-name="Visited_20_Internet_20_Link">revenue</text:a> histories) to be aggregated in certain periods:
<text:span text:style-name="Plugin_Wrap_Span_"/></text:p>
      <text:list text:style-name="List_20_1" text:continue-numbering="false">
        <text:list-item>
          <text:p text:style-name="List_20_1_Content_First"> Any equal periods: days, weeks, 2 days, 4 days…</text:p>
        </text:list-item>
        <text:list-item>
          <text:p text:style-name="List_20_1_Content"> Specified days within a week: workdays, holidays…</text:p>
        </text:list-item>
        <text:list-item>
          <text:p text:style-name="List_20_1_Content"> Months</text:p>
        </text:list-item>
        <text:list-item>
          <text:p text:style-name="List_20_1_Content_Last"> Specified months within a year: winter months, quarters…</text:p>
        </text:list-item>
      </text:list>
      <text:p text:style-name="Text_20_body">If Streamline cannot find a pattern within periods, it will work, but the future periods will be denoted as +1, +2..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readsheet-connection-guide1</dc:title>
  </office:meta>
</office:document-meta>
</file>