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transactions-data"/>Demand forecasting data</text:span></text:p>
      <text:list text:style-name="List_20_1" text:continue-numbering="false">
        <text:list-item>
          <text:p text:style-name="LastListParagraph_List_20_1_Content_First"> <text:span text:style-name="Strong_20_Emphasis">Date</text:span> – the transaction date.</text:p>
        </text:list-item>
      </text:list>
      <text:list text:style-name="List_20_1" text:continue-numbering="false">
        <text:list-item>
          <text:p text:style-name="LastListParagraph_List_20_1_Content_First"> <text:span text:style-name="Strong_20_Emphasis">Quantity sold</text:span> – the item amount that was sold in the transaction.</text:p>
        </text:list-item>
      </text:list>
      <text:list text:style-name="List_20_1" text:continue-numbering="false">
        <text:list-item>
          <text:p text:style-name="LastListParagraph_List_20_1_Content_First"> <text:span text:style-name="Strong_20_Emphasis">Item code</text:span> – the item identifier is also known as SKU.</text:p>
        </text:list-item>
      </text:list>
      <text:list text:style-name="List_20_1" text:continue-numbering="false">
        <text:list-item>
          <text:p text:style-name="LastListParagraph_List_20_1_Content_First"> <text:span text:style-name="Strong_20_Emphasis">Item description</text:span> – a readable name for the item.</text:p>
        </text:list-item>
      </text:list>
      <text:list text:style-name="List_20_1" text:continue-numbering="false">
        <text:list-item>
          <text:p text:style-name="LastListParagraph_List_20_1_Content_First"> <text:span text:style-name="Strong_20_Emphasis">Item category</text:span> – the category such as a product group. The number of categories is not limited - as soon as the category is selected, a new option appears as <text:span text:style-name="Emphasis">Item category 2</text:span>, then <text:span text:style-name="Emphasis">Item category 3</text:span> and so on. The sequence of them forms a hierarchy of categories in Streamline. In other words, the <text:span text:style-name="Emphasis">Item category 2</text:span> is a subcategory of <text:span text:style-name="Emphasis">Item category</text:span>, the <text:span text:style-name="Emphasis">Item category 3</text:span> is a subcategory of <text:span text:style-name="Emphasis">Item category 2</text:span>, and so on. The sales history should be broken by these categories.</text:p>
        </text:list-item>
      </text:list>
      <text:list text:style-name="List_20_1" text:continue-numbering="false">
        <text:list-item>
          <text:p text:style-name="LastListParagraph_List_20_1_Content_First"> <text:span text:style-name="Strong_20_Emphasis">Location</text:span> (such as a store, warehouse, or region) is used to forecast consumption of each <text:span text:style-name="Emphasis">Item code</text:span> in each location.</text:p>
        </text:list-item>
      </text:list>
      <text:list text:style-name="List_20_1" text:continue-numbering="false">
        <text:list-item>
          <text:p text:style-name="LastListParagraph_List_20_1_Content_First"> <text:span text:style-name="Strong_20_Emphasis">Location category</text:span> is used to create a hierarchy of locations, for example, Region &gt; City &gt; Store. The location category hierarchy is imported in Streamline the same way as for the item category hierarchy.</text:p>
        </text:list-item>
      </text:list>
      <text:list text:style-name="List_20_1" text:continue-numbering="false">
        <text:list-item>
          <text:p text:style-name="LastListParagraph_List_20_1_Content_First"> <text:span text:style-name="Strong_20_Emphasis">Channel</text:span> represents a channel via which an item is distributed or sold. For example, e-commerce, direct sales, distributors, or a single customer. This column should be used when you need to <text:a xlink:type="simple" xlink:href="https://gmdhsoftware.com/documentation-sl/forecasting-by-channel-or-customer" text:style-name="Internet_20_link" text:visited-style-name="Visited_20_Internet_20_Link">plan your demand by channels or customers</text:a>.</text:p>
        </text:list-item>
      </text:list>
      <text:list text:style-name="List_20_1" text:continue-numbering="false">
        <text:list-item>
          <text:p text:style-name="LastListParagraph_List_20_1_Content_First"> <text:span text:style-name="Strong_20_Emphasis">Sales price/unit</text:span> – the price of one item in the sale transaction, used to forecast revenue and perform ABC analysis.</text:p>
        </text:list-item>
      </text:list>
      <text:list text:style-name="List_20_1" text:continue-numbering="false">
        <text:list-item>
          <text:p text:style-name="LastListParagraph_List_20_1_Content_First"> <text:span text:style-name="Strong_20_Emphasis">Transaction revenue</text:span> – the price of the sale transaction. You should provide Streamline with either the <text:span text:style-name="Strong_20_Emphasis">Sales price/unit</text:span> or <text:span text:style-name="Strong_20_Emphasis">Transaction revenue</text:span> when importing.</text:p>
        </text:list-item>
      </text:list>
      <text:p text:style-name="Text_20_body"><text:span text:style-name="Strong_20_Emphasis">Inventory data</text:span></text:p>
      <text:list text:style-name="List_20_1" text:continue-numbering="false">
        <text:list-item>
          <text:p text:style-name="LastListParagraph_List_20_1_Content_First"> <text:span text:style-name="Strong_20_Emphasis">On hand change</text:span> – how much the <text:span text:style-name="Strong_20_Emphasis">On hand</text:span> has changed. When this column comes into play the request must return not only the sales transactions but all the transactions impacting the <text:span text:style-name="Strong_20_Emphasis">On hand</text:span>.</text:p>
        </text:list-item>
      </text:list>
      <text:list text:style-name="List_20_1" text:continue-numbering="false">
        <text:list-item>
          <text:p text:style-name="LastListParagraph_List_20_1_Content_First"> <text:span text:style-name="Strong_20_Emphasis">On hand</text:span> – is the On hand remaining after the transaction. When both <text:span text:style-name="Strong_20_Emphasis">On hand</text:span> and <text:span text:style-name="Strong_20_Emphasis">On hand change</text:span> are given, the former is the <text:a xlink:type="simple" xlink:href="https://gmdhsoftware.com/documentation-sl/database-connection-data-types#last-on-hand" text:style-name="Internet_20_link" text:visited-style-name="Visited_20_Internet_20_Link"> Last on hand</text:a>.</text:p>
        </text:list-item>
      </text:list>
      <text:list text:style-name="List_20_1" text:continue-numbering="false">
        <text:list-item>
          <text:p text:style-name="LastListParagraph_List_20_1_Content_First"> <text:span text:style-name="Plugin_Wrap_Span_"/><text:span text:style-name="Strong_20_Emphasis">Qty to receive</text:span> - the amount of the item currently in transition. </text:p>
        </text:list-item>
      </text:list>
      <text:list text:style-name="List_20_1" text:continue-numbering="false">
        <text:list-item>
          <text:p text:style-name="LastListParagraph_List_20_1_Content_First"> <text:span text:style-name="Strong_20_Emphasis">Delivery date</text:span> – expected delivery date of the item from your supplier.</text:p>
        </text:list-item>
      </text:list>
      <text:list text:style-name="List_20_1" text:continue-numbering="false">
        <text:list-item>
          <text:p text:style-name="LastListParagraph_List_20_1_Content_First"> <text:span text:style-name="Plugin_Wrap_Span_"/><text:span text:style-name="Strong_20_Emphasis">Lead time</text:span> – is given in days and represents the interval of time between replenishment order placement and its receipt.</text:p>
        </text:list-item>
      </text:list>
      <text:list text:style-name="List_20_1" text:continue-numbering="false">
        <text:list-item>
          <text:p text:style-name="LastListParagraph_List_20_1_Content_First"> <text:span text:style-name="Strong_20_Emphasis">Lead time variance</text:span> – the variance of the item lead time.</text:p>
        </text:list-item>
      </text:list>
      <text:list text:style-name="List_20_1" text:continue-numbering="false">
        <text:list-item>
          <text:p text:style-name="LastListParagraph_List_20_1_Content_First"> <text:span text:style-name="Plugin_Wrap_Span_"/><text:span text:style-name="Strong_20_Emphasis">Order cycle</text:span> represents how often the item is ordered from your supplier. It can be given in sales history periods (weeks or month), days, or lead times. For example, once per month, or once per item lead time. It must be an integer. For example, if inventory is replenished semimonthly, then enter number 2 and use weekly sales data. If order cycle column has empty cells or is not given at all, the default value is loaded from the <text:a xlink:type="simple" xlink:href="https://gmdhsoftware.com/documentation-sl/program-settings#inventory_tab" text:style-name="Internet_20_link" text:visited-style-name="Visited_20_Internet_20_Link">inventory report settings</text:a>.</text:p>
        </text:list-item>
      </text:list>
      <text:list text:style-name="List_20_1" text:continue-numbering="false">
        <text:list-item>
          <text:p text:style-name="LastListParagraph_List_20_1_Content_First"> <text:span text:style-name="Strong_20_Emphasis">Order rounding</text:span> allows Streamline to take into account how many items come packed in a carton, allowing the application to suggest exactly the right amount of the item to order.</text:p>
        </text:list-item>
      </text:list>
      <text:list text:style-name="List_20_1" text:continue-numbering="false">
        <text:list-item>
          <text:p text:style-name="LastListParagraph_List_20_1_Content_First"> <text:span text:style-name="Strong_20_Emphasis">Min lot</text:span> and <text:span text:style-name="Strong_20_Emphasis">Max lot</text:span> represent optional constraints on how few or how many of this item can be purchased from your supplier.</text:p>
        </text:list-item>
      </text:list>
      <text:list text:style-name="List_20_1" text:continue-numbering="false">
        <text:list-item>
          <text:p text:style-name="LastListParagraph_List_20_1_Content_First"> <text:span text:style-name="Strong_20_Emphasis">Supplier code</text:span> – the identifier of the supplier.</text:p>
        </text:list-item>
      </text:list>
      <text:list text:style-name="List_20_1" text:continue-numbering="false">
        <text:list-item>
          <text:p text:style-name="LastListParagraph_List_20_1_Content_First"> <text:span text:style-name="Strong_20_Emphasis">Supplier’s currency</text:span> – the currency in which the purchase orders are placed.</text:p>
        </text:list-item>
      </text:list>
      <text:list text:style-name="List_20_1" text:continue-numbering="false">
        <text:list-item>
          <text:p text:style-name="LastListParagraph_List_20_1_Content_First"> <text:span text:style-name="Strong_20_Emphasis">Shelf life</text:span> is given in the data aggregation periods (days, weeks or months) and is the desired shelf life time. </text:p>
        </text:list-item>
      </text:list>
      <text:list text:style-name="List_20_1" text:continue-numbering="false">
        <text:list-item>
          <text:p text:style-name="LastListParagraph_List_20_1_Content_First"> <text:span text:style-name="Plugin_Wrap_Span_"/><text:span text:style-name="Strong_20_Emphasis">Item purchase price</text:span> – the last purchase price of the item in the supplier's currency.</text:p>
        </text:list-item>
      </text:list>
      <text:list text:style-name="List_20_1" text:continue-numbering="false">
        <text:list-item>
          <text:p text:style-name="LastListParagraph_List_20_1_Content_First"> <text:span text:style-name="Plugin_Wrap_Span_"/><text:span text:style-name="Strong_20_Emphasis">Inventory value/unit</text:span> – the balance value of the item in stock.</text:p>
        </text:list-item>
      </text:list>
      <text:list text:style-name="List_20_1" text:continue-numbering="false">
        <text:list-item>
          <text:p text:style-name="LastListParagraph_List_20_1_Content_First"> <text:span text:style-name="Strong_20_Emphasis">Info field</text:span> – any additional field that describes the characteristic of the item, e.g. purchasing preferences or comments.</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Wrap Spans" style:name="Plugin_Wrap_Spans" style:display-name="Plugin Wrap" style:family="text">
</style:style>
    <style:style style:parent-style-name="Plugin_Wrap_Spans" style:name="Plugin_Wrap_Span_" style:display-name="" style:family="text">
      <style:text-properties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transactions-data</dc:title>
  </office:meta>
</office:document-meta>
</file>