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-streamline-on-a-vm"/><text:bookmark-start text:name="__RefHeading___using_streamline_on_a_virtual_machine_1"/><text:bookmark-start text:name="using_streamline_on_a_virtual_machine"/>1.8. Using Streamline on a Virtual Machine<text:bookmark-end text:name="__RefHeading___using_streamline_on_a_virtual_machine_1"/><text:bookmark-end text:name="using_streamline_on_a_virtual_machine"/></text:h>
      <text:p text:style-name="Text_20_body">You can deploy Streamline to a virtual machine instead of a physical computer. The virtual machine can be part of your company infrastructure, or can be rented online. Below are instructions on how to use a VM rented at Vultr. </text:p>
      <text:h text:style-name="Heading_20_4" text:outline-level="4"><text:bookmark-start text:name="__RefHeading___renting_a_vm_at_vultr_2"/><text:bookmark-start text:name="renting_a_vm_at_vultr"/>Renting a VM at Vultr<text:bookmark-end text:name="__RefHeading___renting_a_vm_at_vultr_2"/><text:bookmark-end text:name="renting_a_vm_at_vultr"/></text:h>
      <text:list text:style-name="Numbering_20_1" text:continue-numbering="false">
        <text:list-item>
          <text:p text:style-name="Numbering_20_1_Content_First"> Create an account using this link and get $100 to test out the platform: <text:a xlink:type="simple" xlink:href="https://www.vultr.com/?ref=8962828-8H" text:style-name="Internet_20_link" text:visited-style-name="Visited_20_Internet_20_Link">https://www.vultr.com/?ref=8962828-8H</text:a></text:p>
        </text:list-item>
        <text:list-item>
          <text:p text:style-name="Numbering_20_1_Content"> Got to <text:a xlink:type="simple" xlink:href="https://my.vultr.com/deploy/" text:style-name="Internet_20_link" text:visited-style-name="Visited_20_Internet_20_Link">https://my.vultr.com/deploy/</text:a></text:p>
        </text:list-item>
        <text:list-item>
          <text:p text:style-name="Numbering_20_1_Content"> Choose “Cloud Compute”</text:p>
        </text:list-item>
        <text:list-item>
          <text:p text:style-name="Numbering_20_1_Content"> Choose the nearest available server location, for example: New York (NJ)</text:p>
        </text:list-item>
        <text:list-item>
          <text:p text:style-name="Numbering_20_1_Content"> Choose Server Type: Windows 2019 x64</text:p>
        </text:list-item>
        <text:list-item>
          <text:p text:style-name="Numbering_20_1_Content"> Choose Server Size: $20/mo (you can upgrade anytime) </text:p>
        </text:list-item>
        <text:list-item>
          <text:p text:style-name="Numbering_20_1_Content"> Choose Additional Features: Enable Auto Backups</text:p>
        </text:list-item>
        <text:list-item>
          <text:p text:style-name="Numbering_20_1_Content"> Server Hostname &amp; Label:  e.g. “Streamline Forecasting”</text:p>
        </text:list-item>
        <text:list-item>
          <text:p text:style-name="Numbering_20_1_Content_Last"> Click Deploy Now and wait for approximately 15 mins. </text:p>
        </text:list-item>
      </text:list>
      <text:h text:style-name="Heading_20_4" text:outline-level="4"><text:bookmark-start text:name="__RefHeading___logging_into_a_vultr_vm_3"/><text:bookmark-start text:name="logging_into_a_vultr_vm"/>Logging into a Vultr VM<text:bookmark-end text:name="__RefHeading___logging_into_a_vultr_vm_3"/><text:bookmark-end text:name="logging_into_a_vultr_vm"/></text:h>
      <text:p text:style-name="Text_20_body">How to connect after deployment of the server:</text:p>
      <text:list text:style-name="Numbering_20_1" text:continue-numbering="false">
        <text:list-item>
          <text:p text:style-name="Numbering_20_1_Content_First"> Click on your server here: <text:a xlink:type="simple" xlink:href="https://my.vultr.com/" text:style-name="Internet_20_link" text:visited-style-name="Visited_20_Internet_20_Link">https://my.vultr.com/</text:a></text:p>
        </text:list-item>
        <text:list-item>
          <text:p text:style-name="Numbering_20_1_Content"> On your computer press Win+R and copy-paste the command: %windir%\system32\mstsc.exe</text:p>
        </text:list-item>
        <text:list-item>
          <text:p text:style-name="Numbering_20_1_Content"> Enter IP address of your server from the step 1.</text:p>
        </text:list-item>
        <text:list-item>
          <text:p text:style-name="Numbering_20_1_Content_Last"> Enter your credentials Login/Password.</text:p>
        </text:list-item>
      </text:list>
      <text:p text:style-name="Horizontal_20_Line"/>
      <text:p text:style-name="Text_20_body"><text:a xlink:type="simple" xlink:href="https://gmdhsoftware.com/documentation-sl/start-server" text:style-name="Internet_20_link" text:visited-style-name="Visited_20_Internet_20_Link">Next: Introduction to Streamline Server</text:a></text:p>
      <text:p text:style-name="Text_20_body"><text:a xlink:type="simple" xlink:href="https://gmdhsoftware.com/documentation-sl/doku.php?id=start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ing-streamline-on-a-vm</dc:title>
  </office:meta>
</office:document-meta>
</file>